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fo:font-weight="normal" officeooo:paragraph-rsid="001139db"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officeooo:paragraph-rsid="001139db"/>
    </style:style>
    <style:style style:name="P3" style:family="paragraph" style:parent-style-name="Standard">
      <style:paragraph-properties fo:margin-left="1.588cm" fo:margin-right="0cm" fo:text-align="justify" style:justify-single-word="false" fo:text-indent="0cm" style:auto-text-indent="false"/>
      <style:text-properties style:font-name="Arial1" fo:font-size="12pt" fo:language="fr" fo:country="FR" fo:font-weight="normal" officeooo:paragraph-rsid="001139db" style:font-name-asian="Arial" style:font-size-asian="12pt" style:font-weight-asian="normal" style:font-name-complex="Arial" style:font-size-complex="12pt" style:language-complex="fr" style:country-complex="FR" style:font-weight-complex="normal"/>
    </style:style>
    <style:style style:name="P4"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font-weight="normal" officeooo:paragraph-rsid="001139db" style:font-size-asian="12pt" style:font-weight-asian="normal" style:font-size-complex="12pt" style:font-weight-complex="normal"/>
    </style:style>
    <style:style style:name="P5"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language="fr" fo:country="FR" fo:font-weight="normal" officeooo:rsid="001139db" officeooo:paragraph-rsid="001139db" style:font-name-asian="Arial" style:font-size-asian="12pt" style:font-weight-asian="normal" style:font-name-complex="Arial" style:font-size-complex="12pt" style:language-complex="fr" style:country-complex="FR" style:font-weight-complex="normal"/>
    </style:style>
    <style:style style:name="P6"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language="fr" fo:country="FR" fo:font-weight="normal" officeooo:paragraph-rsid="001139db" style:font-size-asian="12pt" style:font-weight-asian="normal" style:font-size-complex="12pt" style:language-complex="fr" style:country-complex="FR" style:font-weight-complex="normal"/>
    </style:style>
    <style:style style:name="P7"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language="fr" fo:country="FR" fo:font-weight="normal" officeooo:rsid="001139db" officeooo:paragraph-rsid="001139db" style:font-size-asian="12pt" style:font-weight-asian="normal" style:font-size-complex="12pt" style:language-complex="fr" style:country-complex="FR" style:font-weight-complex="normal"/>
    </style:style>
    <style:style style:name="P8"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0.5pt" fo:language="fr" fo:country="FR" fo:font-style="italic" fo:font-weight="normal" officeooo:paragraph-rsid="001139db" style:font-size-asian="10.5pt" style:font-style-asian="italic" style:font-weight-asian="normal" style:font-size-complex="10.5pt" style:language-complex="fr" style:country-complex="FR" style:font-style-complex="italic" style:font-weight-complex="normal"/>
    </style:style>
    <style:style style:name="P9"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officeooo:paragraph-rsid="001139db"/>
    </style:style>
    <style:style style:name="P10" style:family="paragraph" style:parent-style-name="ElApp">
      <style:paragraph-properties fo:text-align="justify" style:justify-single-word="false"/>
      <style:text-properties fo:font-size="8.5pt" fo:language="fr" fo:country="FR" officeooo:paragraph-rsid="001139db" style:font-name-asian="Arial" style:font-size-asian="8.5pt" style:font-name-complex="Arial" style:font-size-complex="8.5pt" style:language-complex="fr" style:country-complex="FR"/>
    </style:style>
    <style:style style:name="P11" style:family="paragraph" style:parent-style-name="Standard">
      <style:paragraph-properties fo:text-align="justify" style:justify-single-word="false"/>
      <style:text-properties style:font-name="Arial1" fo:font-size="12pt" fo:language="fr" fo:country="FR" fo:font-weight="normal" officeooo:paragraph-rsid="001139db" style:font-name-asian="Arial" style:font-size-asian="12pt" style:font-weight-asian="normal" style:font-name-complex="Arial" style:font-size-complex="12pt" style:language-complex="fr" style:country-complex="FR" style:font-weight-complex="normal"/>
    </style:style>
    <style:style style:name="P12"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fo:language="fr" fo:country="FR" fo:font-weight="bold" officeooo:paragraph-rsid="001139db" style:font-weight-asian="bold" style:language-complex="fr" style:country-complex="FR" style:font-weight-complex="bold"/>
    </style:style>
    <style:style style:name="P13"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language="fr" fo:country="FR" fo:font-weight="normal" officeooo:rsid="001139db" officeooo:paragraph-rsid="001139db" style:font-size-asian="12pt" style:font-weight-asian="normal" style:font-size-complex="12pt" style:language-complex="fr" style:country-complex="FR" style:font-weight-complex="normal"/>
    </style:style>
    <style:style style:name="P14" style:family="paragraph" style:parent-style-name="ElApp_5f_p">
      <style:paragraph-properties fo:margin-left="0.026cm" fo:margin-right="0.026cm" fo:margin-top="0.132cm" fo:margin-bottom="0.132cm" loext:contextual-spacing="false" fo:text-align="justify" style:justify-single-word="false" fo:text-indent="0cm" style:auto-text-indent="false"/>
      <style:text-properties style:font-name="Arial1" fo:font-size="12pt" fo:language="fr" fo:country="FR" fo:font-weight="normal" officeooo:paragraph-rsid="001139db" style:font-size-asian="12pt" style:font-weight-asian="normal" style:font-size-complex="12pt" style:language-complex="fr" style:country-complex="FR" style:font-weight-complex="normal"/>
    </style:style>
    <style:style style:name="T1" style:family="text">
      <style:text-properties fo:language="fr" fo:country="FR" style:language-complex="fr" style:country-complex="FR"/>
    </style:style>
    <style:style style:name="T2" style:family="text">
      <style:text-properties fo:language="fr" fo:country="FR" officeooo:rsid="001139db" style:language-complex="fr" style:country-complex="FR"/>
    </style:style>
    <style:style style:name="T3" style:family="text">
      <style:text-properties fo:language="fr" fo:country="FR" officeooo:rsid="0012ede2" style:language-complex="fr" style:country-complex="FR"/>
    </style:style>
    <style:style style:name="T4" style:family="text">
      <style:text-properties fo:language="fr" fo:country="FR" style:font-name-asian="Arial" style:font-name-complex="Arial" style:language-complex="fr" style:country-complex="FR"/>
    </style:style>
    <style:style style:name="T5" style:family="text">
      <style:text-properties style:font-name="Arial1" fo:font-size="12pt" fo:language="fr" fo:country="FR" fo:font-weight="normal" style:font-size-asian="12pt" style:font-weight-asian="normal" style:font-size-complex="12pt" style:language-complex="fr" style:country-complex="FR" style:font-weight-complex="normal"/>
    </style:style>
    <style:style style:name="T6" style:family="text">
      <style:text-properties style:font-name="Arial1" fo:font-size="12pt" fo:language="fr" fo:country="FR" fo:font-weight="normal" style:font-name-asian="Arial" style:font-size-asian="12pt" style:font-weight-asian="normal" style:font-name-complex="Arial" style:font-size-complex="12pt" style:language-complex="fr" style:country-complex="FR" style:font-weight-complex="normal"/>
    </style:style>
    <style:style style:name="T7" style:family="text">
      <style:text-properties style:font-name="Arial1" fo:font-size="12pt" fo:language="fr" fo:country="FR" fo:font-weight="normal" officeooo:rsid="001139db" style:font-name-asian="Arial" style:font-size-asian="12pt" style:font-weight-asian="normal" style:font-name-complex="Arial" style:font-size-complex="12pt" style:language-complex="fr" style:country-complex="FR" style:font-weight-complex="normal"/>
    </style:style>
    <style:style style:name="T8" style:family="text">
      <style:text-properties style:font-name="Arial1" fo:font-size="12pt" fo:language="fr" fo:country="FR" fo:font-weight="normal" officeooo:rsid="0012ede2" style:font-name-asian="Arial" style:font-size-asian="12pt" style:font-weight-asian="normal" style:font-name-complex="Arial" style:font-size-complex="12pt" style:language-complex="fr" style:country-complex="FR"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coordonnées du propriétaire bailleur) </text:p>
      <text:p text:style-name="P7">Nom Prénom </text:p>
      <text:p text:style-name="P7">adresse</text:p>
      <text:p text:style-name="P7">Date de naissance </text:p>
      <text:p text:style-name="P7"/>
      <text:p text:style-name="P7"><text:tab/><text:tab/><text:tab/><text:tab/><text:tab/><text:tab/><text:tab/><text:tab/><text:tab/><text:tab/>(Cordonnées du locataire) </text:p>
      <text:p text:style-name="P7"><text:tab/><text:tab/><text:tab/><text:tab/><text:tab/><text:tab/><text:tab/><text:tab/><text:tab/><text:tab/>Nom Prénom </text:p>
      <text:p text:style-name="P7"><text:tab/><text:tab/><text:tab/><text:tab/><text:tab/><text:tab/><text:tab/><text:tab/><text:tab/><text:tab/>Adresse </text:p>
      <text:p text:style-name="P6"/>
      <text:p text:style-name="P9"><text:span text:style-name="T5">Le .....</text:span><text:span text:style-name="precis"><text:span text:style-name="T5">(Date)</text:span></text:span></text:p>
      <text:p text:style-name="P2"><text:span text:style-name="T6"><text:line-break/></text:span><text:span text:style-name="ElApp_5f_span_5f_obs"><text:span text:style-name="T7">Objet : mise en demeure de justifier de la souscription d'une assurance locative</text:span></text:span></text:p>
      <text:p text:style-name="P3"/>
      <text:p text:style-name="P5">Lettre en recommandée avec accusé de réception : n° AR </text:p>
      <text:p text:style-name="P4"><text:span text:style-name="T1">Suivant acte sous seing privé </text:span><text:span text:style-name="T2">passé le </text:span><text:span text:style-name="T1"><text:s/>....., un bail </text:span><text:span text:style-name="T2">d’habitation </text:span><text:span text:style-name="T1">d'une durée de ..... prenant effet le ..... vous a été consenti </text:span><text:span text:style-name="T2">sur le logement situé ………………………</text:span></text:p>
      <text:p text:style-name="P6">Ce bail comporte, <text:s/>une clause n°..... rappelant l'obligation faite au locataire de souscrire une assurance couvrant les risques locatifs.</text:p>
      <text:p text:style-name="P1"><text:span text:style-name="T4"><text:line-break/></text:span><text:span text:style-name="T1">À défaut de remise de votre attestation d'assurance dans le délai d'un mois </text:span><text:span text:style-name="T3">suivant la réception de la <text:s/>présente mise en demeure</text:span><text:span text:style-name="T1"> je vous informe que je procéderai à la souscription d'une assurance pour votre compte, renonçant ainsi à la résiliation du bail.</text:span></text:p>
      <text:p text:style-name="P11"><text:line-break/>Cette prime d'assurance annuelle sera récupérée par douzième à chaque paiement du loyer. </text:p>
      <text:p text:style-name="P2"><text:span text:style-name="ElApp_5f_span_5f_obs"><text:span text:style-name="T7">Le montant de cette prime sera majorée de dix pour cent correspondant à l’indemnisation des démarches que j’ai d</text:span></text:span><text:span text:style-name="ElApp_5f_span_5f_obs"><text:span text:style-name="T8">û</text:span></text:span><text:span text:style-name="ElApp_5f_span_5f_obs"><text:span text:style-name="T7"> effectuer pour la souscription de ce contrat (décret n°</text:span></text:span><text:span text:style-name="ElApp_5f_span_5f_obs"><text:span text:style-name="Strong_20_Emphasis"><text:span text:style-name="T7">2016-383 du 30 mars 2016 fixant le montant maximal de la majoration de la prime annuelle d'assurance pour compte du locataire</text:span></text:span></text:span><text:span text:style-name="ElApp_5f_span_5f_obs"><text:span text:style-name="T7">).</text:span></text:span></text:p>
      <text:p text:style-name="P6"/>
      <text:p text:style-name="P8">« Le locataire est obligé :</text:p>
      <text:p text:style-name="P8">a) De payer le loyer et les charges récupérables aux termes convenus ; le paiement mensuel est de droit lorsque le locataire en fait la demande. Le paiement partiel du loyer par le locataire réalisé en application des articles L. 542-2 et L. 831-3 du code de la sécurité sociale ne peut être considéré comme un défaut de paiement du locataire ;</text:p>
      <text:p text:style-name="P8">b) D'user paisiblement des locaux loués suivant la destination qui leur a été donnée par le contrat de location ;</text:p>
      <text:p text:style-name="P8">c) De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 ;</text:p>
      <text:p text:style-name="P8"><text:soft-page-break/>d) De prendre à sa charge l'entretien courant du logement, des équipements mentionnés au contrat et les menues réparations ainsi que l'ensemble des réparations locatives définies par décret en Conseil d'État, sauf si elles sont occasionnées par vétusté, malfaçon, vice de construction, cas fortuit ou force majeure. Les modalités de prise en compte de la vétusté de la chose louée sont déterminées par décret en Conseil d'État, après avis de la Commission nationale de concertation. Lorsque les organismes bailleurs mentionnés à l'article L. 411-2 du code de la construction et de l'habitation ont conclu avec les représentants de leurs locataires des accords locaux portant sur les modalités de prise en compte de la vétusté et établissant des grilles de vétusté applicables lors de l'état des lieux, le locataire peut demander à ce que les stipulations prévues par lesdits accords soient appliquées ;</text:p>
      <text:p text:style-name="P8">e) De permettre l'accès aux lieux loués pour la préparation et l'exécution de travaux d'amélioration des parties communes ou des parties privatives du même immeuble, de travaux nécessaires au maintien en état et à l'entretien normal des locaux loués, de travaux d'amélioration de la performance énergétique à réaliser dans ces locaux et de travaux qui permettent de remplir les obligations mentionnées au premier alinéa de l'article 6. Les deux derniers alinéas de l'article 1724 du code civil sont applicables à ces travaux sous réserve du respect de la loi n° 67-561 du 12 juillet 1967 relative à l'amélioration de l'habitat. Avant le début des travaux, le locataire est informé par le bailleur de leur nature et des modalités de leur exécution par une notification de travaux qui lui est remise en main propre ou par lettre recommandée avec demande d'avis de réception. Aucun travaux ne peut être réalisé les samedis, dimanches et jours fériés sans l'accord exprès du locataire. Si les travaux entrepris dans un local d'habitation occupé, ou leurs conditions de réalisation, présentent un caractère abusif ou vexatoire ou ne respectent pas les conditions définies dans la notification de préavis de travaux ou si leur exécution a pour effet de rendre l'utilisation du local impossible ou dangereuse, le juge peut prescrire, sur demande du locataire, l'interdiction ou l'interruption des travaux entrepris ;</text:p>
      <text:p text:style-name="P8">f) De ne pas transformer les locaux et équipements loués sans l'accord écrit du propriétaire ; à défaut de cet accord, ce dernier peut exiger du locataire, à son départ des lieux, leur remise en état ou conserver à son bénéfice les transformations effectuées sans que le locataire puisse réclamer une indemnisation des frais engagés ; le bailleur a toutefois la faculté d'exiger aux frais du locataire la remise immédiate des lieux en l'état lorsque les transformations mettent en péril le bon fonctionnement des équipements ou la sécurité du local ;</text:p>
      <text:p text:style-name="P8">g) De s'assurer contre les risques dont il doit répondre en sa qualité de locataire et d'en justifier lors de la remise des clés puis, chaque année, à la demande du bailleur. La justification de cette assurance résulte de la remise au bailleur d'une attestation de l'assureur ou de son représentant.</text:p>
      <text:p text:style-name="P8">Toute clause prévoyant la résiliation de plein droit du contrat de location pour défaut d'assurance du locataire ne produit effet qu'un mois après un commandement demeuré infructueux. Ce commandement reproduit, à peine de nullité, les dispositions du présent alinéa. À défaut de la remise de l'attestation d'assurance et après un délai d'un mois à compter d'une mise en demeure non suivie d'effet, le bailleur peut souscrire une assurance pour compte du locataire, récupérable auprès de celui-ci. Cette mise en demeure doit informer le locataire de la volonté du bailleur de souscrire une assurance pour compte du locataire et vaut renoncement à la mise en oeuvre de la clause prévoyant, le cas échéant, la résiliation de plein droit du contrat de location pour défaut d'assurance du locataire. Cette assurance constitue une assurance pour compte au sens de l'article L. 112-1 du code des assurances. Elle est limitée à la couverture de la responsabilité locative mentionnée au premier alinéa du présent g. Le montant total de la prime d'assurance annuelle, éventuellement majoré dans la limite d'un montant fixé par décret en Conseil d'État, est récupérable par le bailleur par douzième à chaque paiement de loyer. Il est inscrit sur l'avis d'échéance et porté sur la quittance remise au locataire. Une copie du contrat d'assurance est transmise au locataire lors de la souscription et à chaque renouvellement du contrat. »</text:p>
      <text:p text:style-name="P6"/>
      <text:p text:style-name="P7">Fait le ……</text:p>
      <text:p text:style-name="P7">A ……..</text:p>
      <text:p text:style-name="P7">Signature du propriétaire </text:p>
      <text:p text:style-name="P10"><text:span text:style-name="ElApp_5f_span_5f_ob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lApp" style:family="paragraph" style:parent-style-name="Standard">
      <style:text-properties style:font-name="Arial" fo:font-family="Arial" style:font-family-generic="swiss" fo:font-size="8.5pt" style:font-name-asian="Arial" style:font-family-asian="Arial" style:font-family-generic-asian="swiss" style:font-size-asian="8.5pt" style:font-name-complex="Arial" style:font-family-complex="Arial" style:font-family-generic-complex="swiss" style:font-size-complex="8.5pt"/>
    </style:style>
    <style:style style:name="ElApp_5f_p" style:display-name="ElApp_p" style:family="paragraph" style:parent-style-name="Standard">
      <style:text-properties style:font-name="Arial" fo:font-family="Arial" style:font-family-generic="swiss" fo:font-size="8.5pt" style:font-name-asian="Arial" style:font-family-asian="Arial" style:font-family-generic-asian="swiss" style:font-size-asian="8.5pt" style:font-name-complex="Arial" style:font-family-complex="Arial" style:font-family-generic-complex="swiss" style:font-size-complex="8.5pt"/>
    </style:style>
    <style:style style:name="Default_20_Paragraph_20_Font" style:display-name="Default Paragraph Font" style:family="text"/>
    <style:style style:name="ElApp_5f_span_5f_obs" style:display-name="ElApp_span_obs" style:family="text" style:parent-style-name="Default_20_Paragraph_20_Font">
      <style:text-properties fo:background-color="#ffffff"/>
    </style:style>
    <style:style style:name="ElApp_5f_large" style:display-name="ElApp_large" style:family="text" style:parent-style-name="Default_20_Paragraph_20_Font">
      <style:text-properties fo:font-size="13pt" style:font-size-asian="13pt" style:font-size-complex="13pt"/>
    </style:style>
    <style:style style:name="precis" style:family="text" style:parent-style-name="Default_20_Paragraph_20_Font"/>
    <style:style style:name="ElApp_5f_texteDZFORMULES" style:display-name="ElApp_texteDZFORMULES" style:family="text" style:parent-style-name="Default_20_Paragraph_20_Font">
      <style:text-properties fo:color="#c92435"/>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1T19:18:57.413000000</meta:creation-date>
    <dc:date>2017-08-21T20:28:03.462000000</dc:date>
    <meta:editing-duration>PT24M45S</meta:editing-duration>
    <meta:editing-cycles>3</meta:editing-cycles>
    <meta:generator>LibreOffice/5.1.0.3$Windows_x86 LibreOffice_project/5e3e00a007d9b3b6efb6797a8b8e57b51ab1f737</meta:generator>
    <meta:document-statistic meta:table-count="0" meta:image-count="0" meta:object-count="0" meta:page-count="2" meta:paragraph-count="27" meta:word-count="1078" meta:character-count="6655" meta:non-whitespace-character-count="5559"/>
  </office:meta>
</office:document-meta>
</file>