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111111" style:font-name="Arial" officeooo:rsid="0017fc16" officeooo:paragraph-rsid="000dad42"/>
    </style:style>
    <style:style style:name="P2" style:family="paragraph" style:parent-style-name="Standard">
      <style:paragraph-properties fo:text-align="justify" style:justify-single-word="false"/>
      <style:text-properties fo:color="#111111" style:font-name="Arial" fo:font-style="italic" officeooo:rsid="0017fc16" officeooo:paragraph-rsid="000dad42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111111" style:font-name="Arial" officeooo:rsid="0019d8f1" officeooo:paragraph-rsid="000dad4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d8f1" style:font-style-asian="italic" style:font-style-complex="italic"/>
    </style:style>
    <style:style style:name="T3" style:family="text">
      <style:text-properties fo:font-style="italic" officeooo:rsid="000dad42" style:font-style-asian="italic" style:font-style-complex="italic"/>
    </style:style>
    <style:style style:name="T4" style:family="text">
      <style:text-properties officeooo:rsid="0019d8f1"/>
    </style:style>
    <style:style style:name="T5" style:family="text">
      <style:text-properties officeooo:rsid="000dad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Coordonnées du locataire) </text:p>
      <text:p text:style-name="P2">Nom Prénom </text:p>
      <text:p text:style-name="P2">Adresse</text:p>
      <text:p text:style-name="P1"/>
      <text:p text:style-name="P1"><text:tab/><text:tab/><text:tab/><text:tab/><text:tab/><text:tab/><text:tab/><text:tab/><text:tab/>(Coordonnées du propriétaire)</text:p>
      <text:p text:style-name="P1"><text:tab/><text:tab/><text:tab/><text:tab/><text:tab/><text:tab/><text:tab/><text:tab/><text:tab/><text:span text:style-name="T2">Nom Prénom </text:span></text:p>
      <text:p text:style-name="P2"><text:tab/><text:tab/><text:tab/><text:tab/><text:tab/><text:tab/><text:tab/><text:tab/><text:tab/>Adresse </text:p>
      <text:p text:style-name="P1"/>
      <text:p text:style-name="P1">Objet : Notification de <text:span text:style-name="T5">conclusion d’un Pacte civil de Solidarité </text:span><text:s/>en application de l’article 9-1 de la loi n°89-462 du 6 Juillet 1989.</text:p>
      <text:p text:style-name="P1"/>
      <text:p text:style-name="P1">Lettre en recommandée avec accusé de réception </text:p>
      <text:p text:style-name="P1">AR n°……………</text:p>
      <text:p text:style-name="P1"/>
      <text:p text:style-name="P1">Je soussigné…(<text:span text:style-name="T1">nom et prénom</text:span>) , né le ……….. ,<text:span text:style-name="T4">locataire du <text:s/>logement situé …(</text:span><text:span text:style-name="T2">adresse du logement loué</text:span><text:span text:style-name="T4">) ……….. vous appartenant,</text:span> vous notifie par la présente <text:span text:style-name="T5">avoir conclu <text:s/>un Pacte civil de solidarité </text:span><text:s/>avec (<text:span text:style-name="T1">Nom et prénom du conjoint</text:span>), né le ……..à, depuis le (<text:span text:style-name="T1">préciser </text:span><text:span text:style-name="T2">l</text:span><text:span text:style-name="T1">a date de </text:span><text:span text:style-name="T3">conclusion du pacte</text:span>) . </text:p>
      <text:p text:style-name="P3"/>
      <text:p text:style-name="P1">En <text:span text:style-name="T4">application du titre 1 de la loi n°89-462 du 6 Juillet 1989</text:span>, je vous informe que les notifications et significations que vous souhaitez délivrer devront être adressé<text:span text:style-name="T4">es</text:span> à moi même <text:span text:style-name="T4">ainsi qu’</text:span> à mon <text:span text:style-name="T5">partenaire</text:span> <text:span text:style-name="T4"><text:s/>qui est devenu mon colocataire (article 1751 du code civil). </text:span></text:p>
      <text:p text:style-name="P1"/>
      <text:p text:style-name="P3">Fait à ………</text:p>
      <text:p text:style-name="P3">Le…………..</text:p>
      <text:p text:style-name="P3"/>
      <text:p text:style-name="P3">Signature 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09:33:08.817000000</meta:creation-date>
    <meta:generator>LibreOffice/5.1.0.3$Windows_x86 LibreOffice_project/5e3e00a007d9b3b6efb6797a8b8e57b51ab1f737</meta:generator>
    <dc:date>2017-08-29T09:41:27.155000000</dc:date>
    <meta:editing-duration>PT8M18S</meta:editing-duration>
    <meta:editing-cycles>1</meta:editing-cycles>
    <meta:document-statistic meta:table-count="0" meta:image-count="0" meta:object-count="0" meta:page-count="1" meta:paragraph-count="14" meta:word-count="146" meta:character-count="912" meta:non-whitespace-character-count="741"/>
  </office:meta>
</office:document-meta>
</file>