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0a14" officeooo:paragraph-rsid="0019315a"/>
    </style:style>
    <style:style style:name="P2" style:family="paragraph" style:parent-style-name="Standard">
      <style:paragraph-properties fo:text-align="justify" style:justify-single-word="false"/>
      <style:text-properties officeooo:rsid="00190a14" officeooo:paragraph-rsid="001996fc"/>
    </style:style>
    <style:style style:name="P3" style:family="paragraph" style:parent-style-name="Standard">
      <style:paragraph-properties fo:text-align="justify" style:justify-single-word="false"/>
      <style:text-properties officeooo:rsid="00190a14" officeooo:paragraph-rsid="001a336c"/>
    </style:style>
    <style:style style:name="P4" style:family="paragraph" style:parent-style-name="Standard">
      <style:paragraph-properties fo:text-align="justify" style:justify-single-word="false"/>
      <style:text-properties officeooo:rsid="00190a14" officeooo:paragraph-rsid="001ac9c4"/>
    </style:style>
    <style:style style:name="P5" style:family="paragraph" style:parent-style-name="Standard">
      <style:paragraph-properties fo:text-align="justify" style:justify-single-word="false"/>
      <style:text-properties officeooo:rsid="00190a14" officeooo:paragraph-rsid="001bbdae"/>
    </style:style>
    <style:style style:name="P6" style:family="paragraph" style:parent-style-name="Standard">
      <style:paragraph-properties fo:text-align="justify" style:justify-single-word="false"/>
      <style:text-properties officeooo:rsid="00190a14" officeooo:paragraph-rsid="001c373e"/>
    </style:style>
    <style:style style:name="P7" style:family="paragraph" style:parent-style-name="Standard">
      <style:paragraph-properties fo:text-align="justify" style:justify-single-word="false"/>
      <style:text-properties officeooo:rsid="00190a14" officeooo:paragraph-rsid="001d64d9"/>
    </style:style>
    <style:style style:name="P8" style:family="paragraph" style:parent-style-name="Standard">
      <style:paragraph-properties fo:text-align="justify" style:justify-single-word="false"/>
      <style:text-properties officeooo:rsid="00190a14" officeooo:paragraph-rsid="001ea6cd"/>
    </style:style>
    <style:style style:name="P9" style:family="paragraph" style:parent-style-name="Standard">
      <style:paragraph-properties fo:text-align="justify" style:justify-single-word="false"/>
      <style:text-properties officeooo:rsid="00190a14" officeooo:paragraph-rsid="001fb077"/>
    </style:style>
    <style:style style:name="P10" style:family="paragraph" style:parent-style-name="Standard">
      <style:paragraph-properties fo:text-align="justify" style:justify-single-word="false"/>
      <style:text-properties officeooo:rsid="00190a14" officeooo:paragraph-rsid="002172e8"/>
    </style:style>
    <style:style style:name="P11" style:family="paragraph" style:parent-style-name="Standard">
      <style:paragraph-properties fo:text-align="justify" style:justify-single-word="false"/>
      <style:text-properties officeooo:rsid="00190a14" officeooo:paragraph-rsid="002184db"/>
    </style:style>
    <style:style style:name="P12" style:family="paragraph" style:parent-style-name="Standard">
      <style:paragraph-properties fo:text-align="justify" style:justify-single-word="false"/>
      <style:text-properties officeooo:rsid="00190a14" officeooo:paragraph-rsid="0021f500"/>
    </style:style>
    <style:style style:name="P13" style:family="paragraph" style:parent-style-name="Standard">
      <style:paragraph-properties fo:text-align="justify" style:justify-single-word="false"/>
      <style:text-properties officeooo:rsid="00190a14" officeooo:paragraph-rsid="0023c8dc"/>
    </style:style>
    <style:style style:name="P14" style:family="paragraph" style:parent-style-name="Standard">
      <style:paragraph-properties fo:text-align="justify" style:justify-single-word="false"/>
      <style:text-properties officeooo:rsid="00190a14" officeooo:paragraph-rsid="00244ca6"/>
    </style:style>
    <style:style style:name="P15" style:family="paragraph" style:parent-style-name="Standard">
      <style:paragraph-properties fo:text-align="justify" style:justify-single-word="false"/>
      <style:text-properties officeooo:rsid="00190a14" officeooo:paragraph-rsid="00254304"/>
    </style:style>
    <style:style style:name="P16" style:family="paragraph" style:parent-style-name="Standard">
      <style:paragraph-properties fo:text-align="justify" style:justify-single-word="false"/>
      <style:text-properties officeooo:rsid="00190a14" officeooo:paragraph-rsid="00269a94"/>
    </style:style>
    <style:style style:name="P17" style:family="paragraph" style:parent-style-name="Standard">
      <style:paragraph-properties fo:text-align="justify" style:justify-single-word="false"/>
      <style:text-properties officeooo:rsid="00190a14" officeooo:paragraph-rsid="00287220"/>
    </style:style>
    <style:style style:name="P18" style:family="paragraph" style:parent-style-name="Standard">
      <style:paragraph-properties fo:text-align="justify" style:justify-single-word="false"/>
      <style:text-properties officeooo:rsid="00190a14" officeooo:paragraph-rsid="0028b8d3"/>
    </style:style>
    <style:style style:name="P19" style:family="paragraph" style:parent-style-name="Standard">
      <style:paragraph-properties fo:text-align="start" style:justify-single-word="false"/>
      <style:text-properties officeooo:rsid="00190a14" officeooo:paragraph-rsid="001996fc"/>
    </style:style>
    <style:style style:name="P20" style:family="paragraph" style:parent-style-name="Standard">
      <style:paragraph-properties fo:text-align="justify" style:justify-single-word="false"/>
      <style:text-properties officeooo:paragraph-rsid="0023c8dc"/>
    </style:style>
    <style:style style:name="P21" style:family="paragraph" style:parent-style-name="Standard">
      <style:paragraph-properties fo:text-align="justify" style:justify-single-word="false"/>
      <style:text-properties fo:color="#111111" style:font-name="Arial"/>
    </style:style>
    <style:style style:name="P22" style:family="paragraph" style:parent-style-name="Standard">
      <style:paragraph-properties fo:text-align="justify" style:justify-single-word="false"/>
      <style:text-properties fo:color="#111111" style:font-name="Arial" officeooo:paragraph-rsid="002922bb"/>
    </style:style>
    <style:style style:name="P23" style:family="paragraph" style:parent-style-name="Standard">
      <style:paragraph-properties fo:text-align="justify" style:justify-single-word="false"/>
      <style:text-properties fo:color="#111111" style:font-name="Arial" style:text-underline-style="solid" style:text-underline-width="auto" style:text-underline-color="font-color" fo:font-weight="bold" officeooo:rsid="00184289" officeooo:paragraph-rsid="00184289" style:font-weight-asian="bold" style:font-weight-complex="bold"/>
    </style:style>
    <style:style style:name="P24" style:family="paragraph" style:parent-style-name="Standard">
      <style:paragraph-properties fo:text-align="justify" style:justify-single-word="false"/>
      <style:text-properties fo:color="#111111" style:font-name="Arial" officeooo:rsid="00184289" officeooo:paragraph-rsid="00184289"/>
    </style:style>
    <style:style style:name="P25" style:family="paragraph" style:parent-style-name="Standard">
      <style:paragraph-properties fo:text-align="justify" style:justify-single-word="false"/>
      <style:text-properties fo:color="#111111" style:font-name="Arial" officeooo:rsid="00184289" officeooo:paragraph-rsid="00190a14"/>
    </style:style>
    <style:style style:name="P26" style:family="paragraph" style:parent-style-name="Standard">
      <style:paragraph-properties fo:text-align="justify" style:justify-single-word="false"/>
      <style:text-properties fo:color="#111111" style:font-name="Arial" fo:font-weight="bold" officeooo:rsid="00184289" officeooo:paragraph-rsid="00184289" style:font-weight-asian="bold" style:font-weight-complex="bold"/>
    </style:style>
    <style:style style:name="P27" style:family="paragraph" style:parent-style-name="Standard">
      <style:paragraph-properties fo:text-align="justify" style:justify-single-word="false"/>
      <style:text-properties fo:color="#111111" style:font-name="Arial" fo:font-weight="bold" officeooo:rsid="00190a14" officeooo:paragraph-rsid="00190a14" style:font-weight-asian="bold" style:font-weight-complex="bold"/>
    </style:style>
    <style:style style:name="P28" style:family="paragraph" style:parent-style-name="Standard">
      <style:paragraph-properties fo:text-align="justify" style:justify-single-word="false"/>
      <style:text-properties fo:color="#111111" style:font-name="Arial" officeooo:rsid="00190a14" officeooo:paragraph-rsid="00190a14"/>
    </style:style>
    <style:style style:name="P29" style:family="paragraph" style:parent-style-name="Standard">
      <style:paragraph-properties fo:text-align="justify" style:justify-single-word="false"/>
      <style:text-properties fo:color="#111111" style:font-name="Arial" officeooo:rsid="00190a14" officeooo:paragraph-rsid="0019315a"/>
    </style:style>
    <style:style style:name="P30" style:family="paragraph" style:parent-style-name="Standard">
      <style:paragraph-properties fo:margin-left="0.212cm" fo:margin-right="0.212cm" fo:margin-top="0.212cm" fo:margin-bottom="0.212cm" loext:contextual-spacing="false" style:line-height-at-least="0.677cm" fo:text-align="justify" style:justify-single-word="false" fo:text-indent="0cm" style:auto-text-indent="false"/>
      <style:text-properties officeooo:rsid="00190a14" officeooo:paragraph-rsid="0028b8d3"/>
    </style:style>
    <style:style style:name="P31" style:family="paragraph" style:parent-style-name="Standard" style:list-style-name="L1">
      <style:paragraph-properties fo:text-align="justify" style:justify-single-word="false"/>
      <style:text-properties officeooo:paragraph-rsid="002184db"/>
    </style:style>
    <style:style style:name="P32" style:family="paragraph" style:parent-style-name="Standard" style:list-style-name="L1">
      <style:paragraph-properties fo:text-align="justify" style:justify-single-word="false"/>
      <style:text-properties officeooo:paragraph-rsid="001d64d9"/>
    </style:style>
    <style:style style:name="P33" style:family="paragraph" style:parent-style-name="Standard" style:list-style-name="L2">
      <style:paragraph-properties fo:text-align="justify" style:justify-single-word="false"/>
      <style:text-properties officeooo:paragraph-rsid="001ac9c4"/>
    </style:style>
    <style:style style:name="P34" style:family="paragraph" style:parent-style-name="Standard" style:list-style-name="L3">
      <style:paragraph-properties fo:text-align="justify" style:justify-single-word="false"/>
      <style:text-properties officeooo:paragraph-rsid="0021f500"/>
    </style:style>
    <style:style style:name="P35" style:family="paragraph" style:parent-style-name="Standard" style:list-style-name="L7">
      <style:paragraph-properties fo:text-align="justify" style:justify-single-word="false"/>
      <style:text-properties officeooo:paragraph-rsid="0023c8dc"/>
    </style:style>
    <style:style style:name="P36" style:family="paragraph" style:parent-style-name="Standard" style:list-style-name="L8">
      <style:paragraph-properties fo:text-align="justify" style:justify-single-word="false"/>
      <style:text-properties officeooo:paragraph-rsid="0023c8dc"/>
    </style:style>
    <style:style style:name="P37" style:family="paragraph" style:parent-style-name="Standard" style:list-style-name="L9">
      <style:paragraph-properties fo:text-align="justify" style:justify-single-word="false"/>
      <style:text-properties officeooo:paragraph-rsid="00244ca6"/>
    </style:style>
    <style:style style:name="P38" style:family="paragraph" style:parent-style-name="Standard" style:list-style-name="L10">
      <style:paragraph-properties fo:text-align="justify" style:justify-single-word="false"/>
      <style:text-properties officeooo:paragraph-rsid="00244ca6"/>
    </style:style>
    <style:style style:name="P39" style:family="paragraph" style:parent-style-name="Standard" style:list-style-name="L11">
      <style:paragraph-properties fo:text-align="justify" style:justify-single-word="false"/>
      <style:text-properties officeooo:paragraph-rsid="00244ca6"/>
    </style:style>
    <style:style style:name="P40" style:family="paragraph" style:parent-style-name="Standard" style:list-style-name="L12">
      <style:paragraph-properties fo:text-align="justify" style:justify-single-word="false"/>
      <style:text-properties officeooo:paragraph-rsid="00269a94"/>
    </style:style>
    <style:style style:name="P41" style:family="paragraph" style:parent-style-name="Standard" style:list-style-name="L4">
      <style:paragraph-properties fo:margin-top="0.212cm" fo:margin-bottom="0.212cm" loext:contextual-spacing="false" style:line-height-at-least="0.677cm" fo:text-align="justify" style:justify-single-word="false"/>
      <style:text-properties officeooo:paragraph-rsid="0028b8d3"/>
    </style:style>
    <style:style style:name="P42" style:family="paragraph" style:parent-style-name="Standard" style:list-style-name="L5">
      <style:paragraph-properties fo:margin-top="0.212cm" fo:margin-bottom="0.212cm" loext:contextual-spacing="false" style:line-height-at-least="0.677cm" fo:text-align="justify" style:justify-single-word="false"/>
      <style:text-properties officeooo:paragraph-rsid="0028b8d3"/>
    </style:style>
    <style:style style:name="P43" style:family="paragraph" style:parent-style-name="Standard" style:list-style-name="L6">
      <style:paragraph-properties fo:margin-top="0.212cm" fo:margin-bottom="0.212cm" loext:contextual-spacing="false" style:line-height-at-least="0.677cm" fo:text-align="justify" style:justify-single-word="false"/>
      <style:text-properties officeooo:paragraph-rsid="0028b8d3"/>
    </style:style>
    <style:style style:name="T1" style:family="text">
      <style:text-properties officeooo:rsid="00184289"/>
    </style:style>
    <style:style style:name="T2" style:family="text">
      <style:text-properties fo:font-weight="bold" style:font-weight-asian="bold" style:font-weight-complex="bold"/>
    </style:style>
    <style:style style:name="T3" style:family="text">
      <style:text-properties officeooo:rsid="0019315a"/>
    </style:style>
    <style:style style:name="T4" style:family="text">
      <style:text-properties style:text-position="super 58%" officeooo:rsid="0019315a"/>
    </style:style>
    <style:style style:name="T5" style:family="text">
      <style:text-properties officeooo:rsid="00287220"/>
    </style:style>
    <style:style style:name="T6" style:family="text">
      <style:text-properties fo:color="#111111" style:font-name="Arial" fo:font-size="11pt" officeooo:rsid="0019315a" style:font-size-asian="11pt" style:font-size-complex="11pt"/>
    </style:style>
    <style:style style:name="T7" style:family="text">
      <style:text-properties fo:color="#111111" style:font-name="Arial" fo:font-size="12pt" style:text-underline-style="solid" style:text-underline-width="auto" style:text-underline-color="font-color" fo:font-weight="bold" officeooo:rsid="001996fc" style:font-size-asian="12pt" style:font-weight-asian="bold" style:font-size-complex="12pt" style:font-weight-complex="bold"/>
    </style:style>
    <style:style style:name="T8" style:family="text">
      <style:text-properties fo:color="#111111" style:font-name="Arial" fo:font-size="12pt" style:text-underline-style="solid" style:text-underline-width="auto" style:text-underline-color="font-color" fo:font-weight="bold" officeooo:rsid="001c373e" style:font-size-asian="12pt" style:font-weight-asian="bold" style:font-size-complex="12pt" style:font-weight-complex="bold"/>
    </style:style>
    <style:style style:name="T9" style:family="text">
      <style:text-properties fo:color="#111111" style:font-name="Arial" fo:font-size="12pt" style:text-underline-style="solid" style:text-underline-width="auto" style:text-underline-color="font-color" fo:font-weight="bold" officeooo:rsid="002172e8" style:font-size-asian="12pt" style:font-weight-asian="bold" style:font-size-complex="12pt" style:font-weight-complex="bold"/>
    </style:style>
    <style:style style:name="T10" style:family="text">
      <style:text-properties fo:color="#111111" style:font-name="Arial" fo:font-size="12pt" style:text-underline-style="solid" style:text-underline-width="auto" style:text-underline-color="font-color" fo:font-weight="bold" officeooo:rsid="0023c8dc" style:font-size-asian="12pt" style:font-weight-asian="bold" style:font-size-complex="12pt" style:font-weight-complex="bold"/>
    </style:style>
    <style:style style:name="T11" style:family="text">
      <style:text-properties fo:color="#111111" style:font-name="Arial" fo:font-size="12pt" style:text-underline-style="solid" style:text-underline-width="auto" style:text-underline-color="font-color" fo:font-weight="bold" officeooo:rsid="001ac9c4" style:font-size-asian="12pt" style:font-weight-asian="bold" style:font-size-complex="12pt" style:font-weight-complex="bold"/>
    </style:style>
    <style:style style:name="T12" style:family="text">
      <style:text-properties fo:color="#111111" style:font-name="Arial" fo:font-size="12pt" style:text-underline-style="solid" style:text-underline-width="auto" style:text-underline-color="font-color" fo:font-weight="bold" officeooo:rsid="001bbdae" style:font-size-asian="12pt" style:font-weight-asian="bold" style:font-size-complex="12pt" style:font-weight-complex="bold"/>
    </style:style>
    <style:style style:name="T13" style:family="text">
      <style:text-properties fo:color="#111111" style:font-name="Arial" fo:font-size="12pt" style:text-underline-style="solid" style:text-underline-width="auto" style:text-underline-color="font-color" fo:font-weight="bold" officeooo:rsid="001d64d9" style:font-size-asian="12pt" style:font-weight-asian="bold" style:font-size-complex="12pt" style:font-weight-complex="bold"/>
    </style:style>
    <style:style style:name="T14" style:family="text">
      <style:text-properties fo:color="#111111" style:font-name="Arial" fo:font-size="12pt" style:text-underline-style="solid" style:text-underline-width="auto" style:text-underline-color="font-color" fo:font-weight="bold" officeooo:rsid="00244ca6" style:font-size-asian="12pt" style:font-weight-asian="bold" style:font-size-complex="12pt" style:font-weight-complex="bold"/>
    </style:style>
    <style:style style:name="T15" style:family="text">
      <style:text-properties fo:color="#111111" style:font-name="Arial" fo:font-size="12pt" style:text-underline-style="solid" style:text-underline-width="auto" style:text-underline-color="font-color" fo:font-weight="bold" officeooo:rsid="00287220" style:font-size-asian="12pt" style:font-weight-asian="bold" style:font-size-complex="12pt" style:font-weight-complex="bold"/>
    </style:style>
    <style:style style:name="T16" style:family="text">
      <style:text-properties fo:color="#111111" style:font-name="Arial" fo:font-size="12pt" style:text-underline-style="solid" style:text-underline-width="auto" style:text-underline-color="font-color" fo:font-weight="bold" officeooo:rsid="0028b8d3" style:font-size-asian="12pt" style:font-weight-asian="bold" style:font-size-complex="12pt" style:font-weight-complex="bold"/>
    </style:style>
    <style:style style:name="T17" style:family="text">
      <style:text-properties fo:color="#111111" style:font-name="Arial" fo:font-size="12pt" style:text-underline-style="solid" style:text-underline-width="auto" style:text-underline-color="font-color" fo:font-weight="bold" officeooo:rsid="002922bb" style:font-size-asian="12pt" style:font-weight-asian="bold" style:font-size-complex="12pt" style:font-weight-complex="bold"/>
    </style:style>
    <style:style style:name="T18" style:family="text">
      <style:text-properties fo:color="#111111" style:font-name="Arial" fo:font-size="12pt" style:text-underline-style="solid" style:text-underline-width="auto" style:text-underline-color="font-color" fo:font-weight="bold" officeooo:rsid="00269a94" style:font-size-asian="12pt" style:font-weight-asian="bold" style:font-size-complex="12pt" style:font-weight-complex="bold"/>
    </style:style>
    <style:style style:name="T19" style:family="text">
      <style:text-properties fo:color="#111111" style:font-name="Arial" fo:font-size="12pt" officeooo:rsid="001996fc" style:font-size-asian="12pt" style:font-size-complex="12pt"/>
    </style:style>
    <style:style style:name="T20" style:family="text">
      <style:text-properties fo:color="#111111" style:font-name="Arial" fo:font-size="12pt" officeooo:rsid="001a336c" style:font-size-asian="12pt" style:font-size-complex="12pt"/>
    </style:style>
    <style:style style:name="T21" style:family="text">
      <style:text-properties fo:color="#111111" style:font-name="Arial" fo:font-size="12pt" officeooo:rsid="001ac9c4" style:font-size-asian="12pt" style:font-size-complex="12pt"/>
    </style:style>
    <style:style style:name="T22" style:family="text">
      <style:text-properties fo:color="#111111" style:font-name="Arial" fo:font-size="12pt" officeooo:rsid="001bbdae" style:font-size-asian="12pt" style:font-size-complex="12pt"/>
    </style:style>
    <style:style style:name="T23" style:family="text">
      <style:text-properties fo:color="#111111" style:font-name="Arial" fo:font-size="12pt" officeooo:rsid="001d64d9" style:font-size-asian="12pt" style:font-size-complex="12pt"/>
    </style:style>
    <style:style style:name="T24" style:family="text">
      <style:text-properties fo:color="#111111" style:font-name="Arial" fo:font-size="12pt" officeooo:rsid="001ea6cd" style:font-size-asian="12pt" style:font-size-complex="12pt"/>
    </style:style>
    <style:style style:name="T25" style:family="text">
      <style:text-properties fo:color="#111111" style:font-name="Arial" fo:font-size="12pt" officeooo:rsid="001fb077" style:font-size-asian="12pt" style:font-size-complex="12pt"/>
    </style:style>
    <style:style style:name="T26" style:family="text">
      <style:text-properties fo:color="#111111" style:font-name="Arial" fo:font-size="12pt" officeooo:rsid="002184db" style:font-size-asian="12pt" style:font-size-complex="12pt"/>
    </style:style>
    <style:style style:name="T27" style:family="text">
      <style:text-properties fo:color="#111111" style:font-name="Arial" fo:font-size="12pt" officeooo:rsid="0021f148" style:font-size-asian="12pt" style:font-size-complex="12pt"/>
    </style:style>
    <style:style style:name="T28" style:family="text">
      <style:text-properties fo:color="#111111" style:font-name="Arial" fo:font-size="12pt" officeooo:rsid="0021f500" style:font-size-asian="12pt" style:font-size-complex="12pt"/>
    </style:style>
    <style:style style:name="T29" style:family="text">
      <style:text-properties fo:color="#111111" style:font-name="Arial" fo:font-size="12pt" officeooo:rsid="00228ff5" style:font-size-asian="12pt" style:font-size-complex="12pt"/>
    </style:style>
    <style:style style:name="T30" style:family="text">
      <style:text-properties fo:color="#111111" style:font-name="Arial" fo:font-size="12pt" officeooo:rsid="0023c8dc" style:font-size-asian="12pt" style:font-size-complex="12pt"/>
    </style:style>
    <style:style style:name="T31" style:family="text">
      <style:text-properties fo:color="#111111" style:font-name="Arial" fo:font-size="12pt" officeooo:rsid="001c373e" style:font-size-asian="12pt" style:font-size-complex="12pt"/>
    </style:style>
    <style:style style:name="T32" style:family="text">
      <style:text-properties fo:color="#111111" style:font-name="Arial" fo:font-size="12pt" officeooo:rsid="00244ca6" style:font-size-asian="12pt" style:font-size-complex="12pt"/>
    </style:style>
    <style:style style:name="T33" style:family="text">
      <style:text-properties fo:color="#111111" style:font-name="Arial" fo:font-size="12pt" officeooo:rsid="00254304" style:font-size-asian="12pt" style:font-size-complex="12pt"/>
    </style:style>
    <style:style style:name="T34" style:family="text">
      <style:text-properties fo:color="#111111" style:font-name="Arial" fo:font-size="12pt" officeooo:rsid="00269a94" style:font-size-asian="12pt" style:font-size-complex="12pt"/>
    </style:style>
    <style:style style:name="T35" style:family="text">
      <style:text-properties fo:color="#111111" style:font-name="Arial" fo:font-size="12pt" officeooo:rsid="00287220" style:font-size-asian="12pt" style:font-size-complex="12pt"/>
    </style:style>
    <style:style style:name="T36" style:family="text">
      <style:text-properties fo:color="#111111" style:font-name="Arial" fo:font-size="12pt" officeooo:rsid="0028b8d3" style:font-size-asian="12pt" style:font-size-complex="12pt"/>
    </style:style>
    <style:style style:name="T37" style:family="text">
      <style:text-properties fo:color="#111111" style:font-name="Arial" fo:font-size="12pt" officeooo:rsid="002c2646" style:font-size-asian="12pt" style:font-size-complex="12pt"/>
    </style:style>
    <style:style style:name="T38" style:family="text">
      <style:text-properties fo:color="#111111" style:font-name="Arial" fo:font-size="12pt" fo:font-weight="bold" officeooo:rsid="001d64d9" style:font-size-asian="12pt" style:font-weight-asian="bold" style:font-size-complex="12pt" style:font-weight-complex="bold"/>
    </style:style>
    <style:style style:name="T39" style:family="text">
      <style:text-properties fo:color="#111111" style:font-name="Arial" fo:font-size="12pt" fo:font-weight="bold" officeooo:rsid="001ac9c4" style:font-size-asian="12pt" style:font-weight-asian="bold" style:font-size-complex="12pt" style:font-weight-complex="bold"/>
    </style:style>
    <style:style style:name="T40" style:family="text">
      <style:text-properties fo:color="#111111" style:font-name="Arial" fo:font-size="12pt" fo:font-weight="bold" officeooo:rsid="001bbdae" style:font-size-asian="12pt" style:font-weight-asian="bold" style:font-size-complex="12pt" style:font-weight-complex="bold"/>
    </style:style>
    <style:style style:name="T41" style:family="text">
      <style:text-properties fo:color="#111111" style:font-name="Arial" fo:font-size="12pt" fo:font-weight="bold" officeooo:rsid="001ea6cd" style:font-size-asian="12pt" style:font-weight-asian="bold" style:font-size-complex="12pt" style:font-weight-complex="bold"/>
    </style:style>
    <style:style style:name="T42" style:family="text">
      <style:text-properties fo:color="#111111" style:font-name="Arial" fo:font-size="12pt" fo:font-weight="bold" officeooo:rsid="002172e8" style:font-size-asian="12pt" style:font-weight-asian="bold" style:font-size-complex="12pt" style:font-weight-complex="bold"/>
    </style:style>
    <style:style style:name="T43" style:family="text">
      <style:text-properties fo:color="#111111" style:font-name="Arial" fo:font-size="12pt" fo:font-weight="bold" officeooo:rsid="002184db" style:font-size-asian="12pt" style:font-weight-asian="bold" style:font-size-complex="12pt" style:font-weight-complex="bold"/>
    </style:style>
    <style:style style:name="T44" style:family="text">
      <style:text-properties fo:color="#111111" style:font-name="Arial" fo:font-size="12pt" fo:font-weight="bold" officeooo:rsid="001c373e" style:font-size-asian="12pt" style:font-weight-asian="bold" style:font-size-complex="12pt" style:font-weight-complex="bold"/>
    </style:style>
    <style:style style:name="T45" style:family="text">
      <style:text-properties fo:color="#111111" style:font-name="Arial" fo:font-size="12pt" fo:font-weight="bold" officeooo:rsid="00244ca6" style:font-size-asian="12pt" style:font-weight-asian="bold" style:font-size-complex="12pt" style:font-weight-complex="bold"/>
    </style:style>
    <style:style style:name="T46" style:family="text">
      <style:text-properties fo:color="#111111" style:font-name="Arial" fo:font-size="12pt" fo:font-weight="bold" officeooo:rsid="0028b8d3" style:font-size-asian="12pt" style:font-weight-asian="bold" style:font-size-complex="12pt" style:font-weight-complex="bold"/>
    </style:style>
    <style:style style:name="T47" style:family="text">
      <style:text-properties fo:color="#111111" style:font-name="Arial" fo:font-size="12pt" fo:font-weight="bold" officeooo:rsid="002922bb" style:font-size-asian="12pt" style:font-weight-asian="bold" style:font-size-complex="12pt" style:font-weight-complex="bold"/>
    </style:style>
    <style:style style:name="T48" style:family="text">
      <style:text-properties fo:color="#111111" style:font-name="Arial" fo:font-size="12pt" style:text-underline-style="none" fo:font-weight="normal" officeooo:rsid="002172e8" style:font-size-asian="12pt" style:font-weight-asian="normal" style:font-size-complex="12pt" style:font-weight-complex="normal"/>
    </style:style>
    <style:style style:name="T49" style:family="text">
      <style:text-properties fo:color="#111111" style:font-name="Arial" fo:font-size="12pt" style:text-underline-style="none" fo:font-weight="normal" officeooo:rsid="002184db" style:font-size-asian="12pt" style:font-weight-asian="normal" style:font-size-complex="12pt" style:font-weight-complex="normal"/>
    </style:style>
    <style:style style:name="T50" style:family="text">
      <style:text-properties fo:color="#111111" style:font-name="Arial" fo:font-size="12pt" style:text-underline-style="none" fo:font-weight="normal" officeooo:rsid="0023c8dc" style:font-size-asian="12pt" style:font-weight-asian="normal" style:font-size-complex="12pt" style:font-weight-complex="normal"/>
    </style:style>
    <style:style style:name="T51" style:family="text">
      <style:text-properties fo:color="#111111" style:font-name="Arial" fo:font-size="12pt" style:text-underline-style="none" fo:font-weight="normal" officeooo:rsid="001d64d9" style:font-size-asian="12pt" style:font-weight-asian="normal" style:font-size-complex="12pt" style:font-weight-complex="normal"/>
    </style:style>
    <style:style style:name="T52" style:family="text">
      <style:text-properties fo:color="#111111" style:font-name="Arial" fo:font-size="12pt" style:text-underline-style="none" fo:font-weight="bold" officeooo:rsid="001c373e" style:font-size-asian="12pt" style:font-weight-asian="bold" style:font-size-complex="12pt" style:font-weight-complex="bold"/>
    </style:style>
    <style:style style:name="T53" style:family="text">
      <style:text-properties fo:color="#111111" style:font-name="Arial" fo:font-size="12pt" style:text-underline-style="none" fo:font-weight="bold" officeooo:rsid="0023c8dc" style:font-size-asian="12pt" style:font-weight-asian="bold" style:font-size-complex="12pt" style:font-weight-complex="bold"/>
    </style:style>
    <style:style style:name="T54" style:family="text">
      <style:text-properties fo:color="#111111" style:font-name="Arial" fo:font-size="12pt" style:text-underline-style="none" fo:font-weight="bold" officeooo:rsid="001d64d9" style:font-size-asian="12pt" style:font-weight-asian="bold" style:font-size-complex="12pt" style:font-weight-complex="bold"/>
    </style:style>
    <style:style style:name="T55" style:family="text">
      <style:text-properties fo:color="#111111" style:font-name="Arial" fo:font-size="12pt" style:text-underline-style="none" fo:font-weight="bold" officeooo:rsid="0028b8d3" style:font-size-asian="12pt" style:font-weight-asian="bold" style:font-size-complex="12pt" style:font-weight-complex="bold"/>
    </style:style>
    <style:style style:name="T56" style:family="text">
      <style:text-properties fo:color="#111111" style:font-name="Arial" fo:font-size="12pt" style:text-underline-style="none" fo:font-weight="bold" officeooo:rsid="002922bb" style:font-size-asian="12pt" style:font-weight-asian="bold" style:font-size-complex="12pt" style:font-weight-complex="bold"/>
    </style:style>
    <style:style style:name="T57" style:family="text">
      <style:text-properties fo:color="#111111" style:font-name="Arial" fo:font-size="12pt" fo:font-style="normal" style:text-underline-style="none" fo:font-weight="normal" officeooo:rsid="00244ca6" style:font-size-asian="10.5pt" style:font-style-asian="normal" style:font-weight-asian="normal" style:font-size-complex="12pt" style:font-style-complex="normal" style:font-weight-complex="normal"/>
    </style:style>
    <style:style style:name="T58" style:family="text">
      <style:text-properties fo:color="#111111" style:font-name="Arial" fo:font-size="12pt" fo:font-style="normal" style:text-underline-style="none" fo:font-weight="normal" officeooo:rsid="002922bb" style:font-size-asian="10.5pt" style:font-style-asian="normal" style:font-weight-asian="normal" style:font-size-complex="12pt" style:font-style-complex="normal" style:font-weight-complex="normal"/>
    </style:style>
    <style:style style:name="T59" style:family="text">
      <style:text-properties fo:color="#111111" style:font-name="Arial" fo:font-size="12pt" fo:font-style="italic" style:text-underline-style="none" fo:font-weight="normal" officeooo:rsid="00244ca6" style:font-size-asian="12pt" style:font-style-asian="italic" style:font-weight-asian="normal" style:font-size-complex="12pt" style:font-style-complex="italic" style:font-weight-complex="normal"/>
    </style:style>
    <style:style style:name="T60" style:family="text">
      <style:text-properties fo:color="#111111" style:font-name="Arial" fo:font-size="10pt" fo:font-style="italic" officeooo:rsid="001c373e" style:font-size-asian="10pt" style:font-style-asian="italic" style:font-size-complex="10pt" style:font-style-complex="italic"/>
    </style:style>
    <style:style style:name="T61" style:family="text">
      <style:text-properties fo:color="#111111" style:font-name="Arial" fo:font-size="10pt" fo:font-style="italic" officeooo:rsid="001ac9c4" style:font-size-asian="10pt" style:font-style-asian="italic" style:font-size-complex="10pt" style:font-style-complex="italic"/>
    </style:style>
    <style:style style:name="T62" style:family="text">
      <style:text-properties fo:color="#111111" style:font-name="Arial" fo:font-size="10pt" fo:font-style="italic" officeooo:rsid="001bbdae" style:font-size-asian="10pt" style:font-style-asian="italic" style:font-size-complex="10pt" style:font-style-complex="italic"/>
    </style:style>
    <style:style style:name="T63" style:family="text">
      <style:text-properties fo:color="#111111" style:font-name="Arial" fo:font-size="10pt" fo:font-style="italic" officeooo:rsid="00244ca6" style:font-size-asian="10pt" style:font-style-asian="italic" style:font-size-complex="10pt" style:font-style-complex="italic"/>
    </style:style>
    <style:style style:name="T64" style:family="text">
      <style:text-properties fo:color="#111111" style:font-name="Arial" fo:font-size="10pt" fo:font-style="italic" style:text-underline-style="none" fo:font-weight="normal" officeooo:rsid="0023c8dc" style:font-size-asian="10pt" style:font-style-asian="italic" style:font-weight-asian="normal" style:font-size-complex="10pt" style:font-style-complex="italic" style:font-weight-complex="normal"/>
    </style:style>
    <style:style style:name="T65" style:family="text">
      <style:text-properties fo:color="#111111" style:text-position="super 58%" style:font-name="Arial" fo:font-size="12pt" officeooo:rsid="00244ca6"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span text:style-name="T1">CONTRAT DE LOCATION DE LOGEMENT MEUBLÉ A USAGE D’HABITATION – <text:tab/><text:tab/><text:tab/><text:tab/><text:tab/>LOCATAIRE ÉTUDIANT </text:span></text:p>
      <text:p text:style-name="P21"><text:tab/><text:tab/><text:tab/><text:tab/></text:p>
      <text:p text:style-name="P21"/>
      <text:p text:style-name="P23"><text:span text:style-name="T5">Préambule : </text:span><text:s/>Désignation des parties au contrat de bail : </text:p>
      <text:p text:style-name="P24"/>
      <text:p text:style-name="P24">Le présente bail est conclu entre les soussignés : </text:p>
      <text:p text:style-name="P24"/>
      <text:p text:style-name="P26">Le bailleur : </text:p>
      <text:p text:style-name="P26"/>
      <text:p text:style-name="P24">Prénom : ……………………</text:p>
      <text:p text:style-name="P24">Nom : ………………………</text:p>
      <text:p text:style-name="P24">Adresse : ……………………</text:p>
      <text:p text:style-name="P28">Ville :………………………..</text:p>
      <text:p text:style-name="P28">Code postal : ……………….</text:p>
      <text:p text:style-name="P28"/>
      <text:p text:style-name="P28">Désignés ci-après : « le bailleur »</text:p>
      <text:p text:style-name="P28"/>
      <text:p text:style-name="P28"/>
      <text:p text:style-name="P28">et <text:span text:style-name="T2">le locataire :</text:span> </text:p>
      <text:p text:style-name="P28"/>
      <text:p text:style-name="P25">Prénom : ……………………</text:p>
      <text:p text:style-name="P25">Nom : ………………………</text:p>
      <text:p text:style-name="P25">Adresse : ……………………</text:p>
      <text:p text:style-name="P28">Ville :………………………..</text:p>
      <text:p text:style-name="P28">Code postal : ……………….</text:p>
      <text:p text:style-name="P28"/>
      <text:p text:style-name="P28">Désigné ci-après le locataire </text:p>
      <text:p text:style-name="P28"/>
      <text:p text:style-name="P28"/>
      <text:p text:style-name="P28"/>
      <text:p text:style-name="P27">IL A ÉTÉ CONVENU CE QUI SUIT : </text:p>
      <text:p text:style-name="P28"/>
      <text:p text:style-name="P29">Par le présent bail, le bailleur consent <text:span text:style-name="T5">au locataire un</text:span> bail d’habitation <text:s/><text:span text:style-name="T3">meublé soumis aux dispositions du titre 1</text:span><text:span text:style-name="T4">er</text:span><text:span text:style-name="T3"> bis de la loi n°89-462 du 6 Juillet 1989, de l’article L.632-1 du code de la construction et de l’habitation et aux dispositions non contraires des articles 1714 à 1762 du code civil.</text:span></text:p>
      <text:p text:style-name="P1"><text:span text:style-name="pc"><text:span text:style-name="T6"/></text:span></text:p>
      <text:p text:style-name="P1"><text:span text:style-name="pc"><text:span text:style-name="T6"/></text:span></text:p>
      <text:p text:style-name="P2"><text:span text:style-name="pc"><text:span text:style-name="T15">Article 1 :</text:span></text:span><text:span text:style-name="pc"><text:span text:style-name="T7"> Qualité d’étudiant du locataire : </text:span></text:span></text:p>
      <text:p text:style-name="P2"><text:span text:style-name="pc"><text:span text:style-name="T19"/></text:span></text:p>
      <text:p text:style-name="P2"><text:span text:style-name="pc"><text:span text:style-name="T19">Conformément à l’article 25-7 de la loi du 6 Juillet 1989, et en considération de la qualité d’étudiant du locataire, la durée du présent bail est aménagée en considération du calendrier universitaire. </text:span></text:span></text:p>
      <text:p text:style-name="P3"><text:span text:style-name="pc"><text:span text:style-name="T20">Le locataire s’engage à justifier de sa qualité d’étudiant au plus tard à la prise d’effet du bail. </text:span></text:span></text:p>
      <text:p text:style-name="P2"><text:span text:style-name="pc"><text:span text:style-name="T19"><text:s/></text:span></text:span></text:p>
      <text:p text:style-name="P2"><text:span text:style-name="pc"><text:span text:style-name="T19"/></text:span></text:p>
      <text:p text:style-name="P2"><text:span text:style-name="pc"><text:span text:style-name="T19"/></text:span></text:p>
      <text:p text:style-name="P2"><text:span text:style-name="pc"><text:span text:style-name="T7"/></text:span></text:p>
      <text:p text:style-name="P2"><text:span text:style-name="pc"><text:span text:style-name="T7"/></text:span></text:p>
      <text:p text:style-name="P2"><text:span text:style-name="pc"><text:span text:style-name="T7"/></text:span></text:p>
      <text:p text:style-name="P2"><text:soft-page-break/><text:span text:style-name="pc"><text:span text:style-name="T7"/></text:span></text:p>
      <text:p text:style-name="P2"><text:span text:style-name="pc"><text:span text:style-name="T16">Article 2 </text:span></text:span><text:span text:style-name="pc"><text:span text:style-name="T7"><text:s/>Identification du logement faisant l’objet </text:span></text:span><text:span text:style-name="pc"><text:span text:style-name="T8">d</text:span></text:span><text:span text:style-name="pc"><text:span text:style-name="T7">u présent bail : </text:span></text:span></text:p>
      <text:p text:style-name="P2"><text:span text:style-name="pc"><text:span text:style-name="T19"/></text:span></text:p>
      <text:p text:style-name="P4"><text:span text:style-name="pc"><text:span text:style-name="T46">2-1 </text:span></text:span><text:span text:style-name="pc"><text:span text:style-name="T38"><text:s/></text:span></text:span><text:span text:style-name="pc"><text:span text:style-name="T39">Le logement : </text:span></text:span></text:p>
      <text:p text:style-name="P4"><text:span text:style-name="pc"><text:span text:style-name="T21"/></text:span></text:p>
      <text:p text:style-name="P3"><text:span text:style-name="pc"><text:span text:style-name="T20">Le logement faisant l’objet du présent bail est situé : </text:span></text:span></text:p>
      <text:p text:style-name="P3"><text:span text:style-name="pc"><text:span text:style-name="T20"/></text:span></text:p>
      <text:p text:style-name="P3"><text:span text:style-name="pc"><text:span text:style-name="T20">Adresse :………….</text:span></text:span></text:p>
      <text:p text:style-name="P3"><text:span text:style-name="pc"><text:span text:style-name="T20">Adresse complémentaire : …………………..</text:span></text:span></text:p>
      <text:p text:style-name="P3"><text:span text:style-name="pc"><text:span text:style-name="T20">Commune : ………..</text:span></text:span></text:p>
      <text:p text:style-name="P3"><text:span text:style-name="pc"><text:span text:style-name="T20"/></text:span></text:p>
      <text:p text:style-name="P3"><text:span text:style-name="pc"><text:span text:style-name="T20">Code Postal : ………...</text:span></text:span></text:p>
      <text:p text:style-name="P2"><text:span text:style-name="pc"><text:span text:style-name="T19"/></text:span></text:p>
      <text:p text:style-name="P5"><text:span text:style-name="pc"><text:span text:style-name="T22">Surface habitable : …………………………...m²</text:span></text:span></text:p>
      <text:p text:style-name="P5"><text:span text:style-name="pc"><text:span text:style-name="T22"/></text:span></text:p>
      <text:p text:style-name="P5"><text:span text:style-name="pc"><text:span text:style-name="T22">Nombre de pièces principales : ……….</text:span></text:span></text:p>
      <text:p text:style-name="P5"><text:span text:style-name="pc"><text:span text:style-name="T22"/></text:span></text:p>
      <text:p text:style-name="P5"><text:span text:style-name="pc"><text:span text:style-name="T22">Types de pièces principales : …………………</text:span></text:span></text:p>
      <text:p text:style-name="P5"><text:span text:style-name="pc"><text:span text:style-name="T22"/></text:span></text:p>
      <text:p text:style-name="P5"><text:span text:style-name="pc"><text:span text:style-name="T22">Locaux accessoires au logement (caves, celliers, garage à vélo)……………</text:span></text:span></text:p>
      <text:p text:style-name="P5"><text:span text:style-name="pc"><text:span text:style-name="T22"/></text:span></text:p>
      <text:p text:style-name="P5"><text:span text:style-name="pc"><text:span text:style-name="T40"/></text:span></text:p>
      <text:p text:style-name="P5"><text:span text:style-name="pc"><text:span text:style-name="T46">2-2</text:span></text:span><text:span text:style-name="pc"><text:span text:style-name="T38"> </text:span></text:span><text:span text:style-name="pc"><text:span text:style-name="T40">Production de chauffage et d’eau chaude sanitaire : </text:span></text:span></text:p>
      <text:p text:style-name="P2"><text:span text:style-name="pc"><text:span text:style-name="T19"/></text:span></text:p>
      <text:p text:style-name="P6"><text:span text:style-name="pc"><text:span text:style-name="T60">(Indiquer les modalités de production de chauffage et d’eau chaude sanitaire ) </text:span></text:span></text:p>
      <text:p text:style-name="P2"><text:span text:style-name="pc"><text:span text:style-name="T19"/></text:span></text:p>
      <text:p text:style-name="P2"><text:span text:style-name="pc"><text:span text:style-name="T19"/></text:span></text:p>
      <text:p text:style-name="P4"><text:span text:style-name="pc"><text:span text:style-name="T46">2-3 </text:span></text:span><text:span text:style-name="pc"><text:span text:style-name="T38"><text:s/></text:span></text:span><text:span text:style-name="pc"><text:span text:style-name="T39">Les meubles : </text:span></text:span></text:p>
      <text:p text:style-name="P2"><text:span text:style-name="pc"><text:span text:style-name="T19"/></text:span></text:p>
      <text:p text:style-name="P4"><text:span text:style-name="pc"><text:span text:style-name="T21">Le logement est loué meublé, équipé des éléments minimum requis par le décret n°2015-981 du 31 Juillet 2015 . </text:span></text:span></text:p>
      <text:p text:style-name="P19"><text:span text:style-name="pc"><text:span text:style-name="T19"><text:line-break/>1° Literie comprenant couette ou couverture ;<text:line-break/>2° Dispositif d'occultation des fenêtres dans les pièces destinées à être utilisées comme chambre à coucher ;<text:line-break/>3° Plaques de cuisson ;<text:line-break/>4° Four ou four à micro-ondes ;<text:line-break/>5° Réfrigérateur et congélateur ou, au minimum, un réfrigérateur doté d'un compartiment permettant de disposer d'une température inférieure ou égale à - 6 °C ;<text:line-break/>6° Vaisselle nécessaire à la prise des repas ;<text:line-break/>7° Ustensiles de cuisine ;<text:line-break/>8° Table et sièges ;<text:line-break/>9° Étagères de rangement ;<text:line-break/>10° Luminaires ;<text:line-break/>11° Matériel d'entretien ménager. </text:span></text:span></text:p>
      <text:p text:style-name="P2"><text:span text:style-name="pc"><text:span text:style-name="T19"/></text:span></text:p>
      <text:p text:style-name="P2"><text:span text:style-name="pc"><text:span text:style-name="T19"/></text:span></text:p>
      <text:p text:style-name="P4"><text:span text:style-name="pc"><text:span text:style-name="T21"/></text:span></text:p>
      <text:p text:style-name="P4"><text:span text:style-name="pc"><text:span text:style-name="T21"/></text:span></text:p>
      <text:p text:style-name="P4"><text:span text:style-name="pc"><text:span text:style-name="T21"/></text:span></text:p>
      <text:p text:style-name="P4"><text:span text:style-name="pc"><text:span text:style-name="T21"/></text:span></text:p>
      <text:p text:style-name="P4"><text:span text:style-name="pc"><text:span text:style-name="T21"/></text:span></text:p>
      <text:p text:style-name="P4"><text:soft-page-break/><text:span text:style-name="pc"><text:span text:style-name="T21">Le logement est également équipé des meubles et équipements suivants : </text:span></text:span></text:p>
      <text:p text:style-name="P4"><text:span text:style-name="pc"><text:span text:style-name="T21"/></text:span></text:p>
      <text:p text:style-name="P4"><text:span text:style-name="pc"><text:span text:style-name="T61">(Compléter si nécessaire)</text:span></text:span><text:span text:style-name="pc"><text:span text:style-name="T21"> </text:span></text:span></text:p>
      <text:p text:style-name="P4"><text:span text:style-name="pc"><text:span text:style-name="T21">……………………..</text:span></text:span></text:p>
      <text:p text:style-name="P4"><text:span text:style-name="pc"><text:span text:style-name="T21">……………………..</text:span></text:span></text:p>
      <text:p text:style-name="P4"><text:span text:style-name="pc"><text:span text:style-name="T21">……………………..</text:span></text:span></text:p>
      <text:p text:style-name="P4"><text:span text:style-name="pc"><text:span text:style-name="T21">……………………..</text:span></text:span></text:p>
      <text:p text:style-name="P4"><text:span text:style-name="pc"><text:span text:style-name="T21"/></text:span></text:p>
      <text:p text:style-name="P7"><text:span text:style-name="pc"><text:span text:style-name="T46">2.4 </text:span></text:span><text:span text:style-name="pc"><text:span text:style-name="T38"><text:s/>État des lieux :</text:span></text:span></text:p>
      <text:p text:style-name="P7"><text:span text:style-name="pc"><text:span text:style-name="T23"/></text:span></text:p>
      <text:p text:style-name="P8"><text:span text:style-name="pc"><text:span text:style-name="T41"/></text:span></text:p>
      <text:p text:style-name="P8"><text:span text:style-name="pc"><text:span text:style-name="T24">Les parties au présent bail feront établir un état des lieux contradictoire lors de l’entrée dans les lieux. </text:span></text:span></text:p>
      <text:p text:style-name="P8"><text:span text:style-name="pc"><text:span text:style-name="T24">A défaut d’état des lieux contradictoire, celui-ci sera établi par huissier à l’initiative de la partie la plus diligente, les frais étant partagés par moitié. </text:span></text:span></text:p>
      <text:p text:style-name="P8"><text:span text:style-name="pc"><text:span text:style-name="T24"/></text:span></text:p>
      <text:p text:style-name="P8"><text:span text:style-name="pc"><text:span text:style-name="T24">Si le locataire ne s’oppose pas à l’établissement d’un état des lieux à l’amiable, et que le bailleur souhaite un constat par huissier, il devra supporter l’intégralité du prix du constat. </text:span></text:span></text:p>
      <text:p text:style-name="P8"><text:span text:style-name="pc"><text:span text:style-name="T24"/></text:span></text:p>
      <text:p text:style-name="P8"><text:span text:style-name="pc"><text:span text:style-name="T24">Pendant le </text:span></text:span><text:span text:style-name="pc"><text:span text:style-name="T25">premier</text:span></text:span><text:span text:style-name="pc"><text:span text:style-name="T24"> mois de chauffe, le locataire pourra demander que l’état des lieux soit complété par un état des éléments de chauffage du logement. </text:span></text:span></text:p>
      <text:p text:style-name="P8"><text:span text:style-name="pc"><text:span text:style-name="T24"/></text:span></text:p>
      <text:p text:style-name="P8"><text:span text:style-name="pc"><text:span text:style-name="T46">2-5 </text:span></text:span><text:span text:style-name="pc"><text:span text:style-name="T41">Inventaire du mobilier : </text:span></text:span></text:p>
      <text:p text:style-name="P7"><text:span text:style-name="pc"><text:span text:style-name="T23"/></text:span></text:p>
      <text:p text:style-name="P9"><text:span text:style-name="pc"><text:span text:style-name="T25">Un inventaire et un état détaillé du mobilier seront établis </text:span></text:span></text:p>
      <text:p text:style-name="P9"><text:span text:style-name="pc"><text:span text:style-name="T25">Il sera établi lors de la remise des clés et de la restitution des clefs, à la fin du présent bail. </text:span></text:span></text:p>
      <text:p text:style-name="P9"><text:span text:style-name="pc"><text:span text:style-name="T25"/></text:span></text:p>
      <text:p text:style-name="P9"><text:span text:style-name="pc"><text:span text:style-name="T25">L’inventaire et l’état détaillé du mobilier seront établis contradictoirement entre la bailleur et le locataire.</text:span></text:span></text:p>
      <text:p text:style-name="P9"><text:span text:style-name="pc"><text:span text:style-name="T25">Ces documents seront signés par le bailleur et le locataire. </text:span></text:span></text:p>
      <text:p text:style-name="P7"><text:span text:style-name="pc"><text:span text:style-name="T23"/></text:span></text:p>
      <text:p text:style-name="P7"><text:span text:style-name="pc"><text:span text:style-name="T23"/></text:span></text:p>
      <text:p text:style-name="P7"><text:span text:style-name="pc"><text:span text:style-name="T23"/></text:span></text:p>
      <text:p text:style-name="P7"><text:span text:style-name="pc"><text:span text:style-name="T23"/></text:span></text:p>
      <text:p text:style-name="P10"><text:span text:style-name="pc"><text:span text:style-name="T16">Article 3 :</text:span></text:span><text:span text:style-name="pc"><text:span text:style-name="T9"> Obligations des parties au présent contrat de bail : </text:span></text:span></text:p>
      <text:p text:style-name="P7"><text:span text:style-name="pc"><text:span text:style-name="T23"/></text:span></text:p>
      <text:p text:style-name="P10"><text:span text:style-name="pc"><text:span text:style-name="T42">3-</text:span></text:span><text:span text:style-name="pc"><text:span text:style-name="T46">1 </text:span></text:span><text:span text:style-name="pc"><text:span text:style-name="T42"><text:s/>Obligations du bailleur : </text:span></text:span></text:p>
      <text:p text:style-name="P10"><text:span text:style-name="pc"><text:span text:style-name="T42"/></text:span></text:p>
      <text:p text:style-name="P10"><text:span text:style-name="pc"><text:span text:style-name="T48">Le bailleur s’engage à : </text:span></text:span></text:p>
      <text:p text:style-name="P10"><text:span text:style-name="pc"><text:span text:style-name="T48"/></text:span></text:p>
      <text:list xml:id="list6386864873339087161" text:style-name="L1">
        <text:list-item>
          <text:p text:style-name="P31"><text:span text:style-name="pc"><text:span text:style-name="T48">louer un logement décent, en bon état d’usage et de réparations, ainsi que les équipements mentionnés au contrat en bon état de </text:span></text:span><text:span text:style-name="pc"><text:span text:style-name="T49">fonctionnement.</text:span></text:span></text:p>
        </text:list-item>
      </text:list>
      <text:p text:style-name="P11"><text:span text:style-name="pc"><text:span text:style-name="T49"/></text:span></text:p>
      <text:list xml:id="list160750136648744" text:continue-numbering="true" text:style-name="L1">
        <text:list-item>
          <text:p text:style-name="P31"><text:span text:style-name="pc"><text:span text:style-name="T49">Assurer au locataire la jouissance paisible du logement.</text:span></text:span></text:p>
        </text:list-item>
      </text:list>
      <text:p text:style-name="P11"><text:span text:style-name="pc"><text:span text:style-name="T49"/></text:span></text:p>
      <text:list xml:id="list160751180435309" text:continue-numbering="true" text:style-name="L1">
        <text:list-item>
          <text:p text:style-name="P31"><text:span text:style-name="pc"><text:span text:style-name="T49">Remettre gratuitement, <text:s/>tous les mois au locataire un quittance de loyer</text:span></text:span></text:p>
        </text:list-item>
      </text:list>
      <text:p text:style-name="P7"><text:span text:style-name="pc"><text:span text:style-name="T23"/></text:span></text:p>
      <text:list xml:id="list160750480512880" text:continue-numbering="true" text:style-name="L1">
        <text:list-header>
          <text:p text:style-name="P32"><text:span text:style-name="pc"><text:span text:style-name="T26"/></text:span></text:p>
        </text:list-header>
      </text:list>
      <text:p text:style-name="P7"><text:span text:style-name="pc"><text:span text:style-name="T23"/></text:span></text:p>
      <text:p text:style-name="P7"><text:span text:style-name="pc"><text:span text:style-name="T23"/></text:span></text:p>
      <text:p text:style-name="P7"><text:span text:style-name="pc"><text:span text:style-name="T23"/></text:span></text:p>
      <text:p text:style-name="P7"><text:span text:style-name="pc"><text:span text:style-name="T23"/></text:span></text:p>
      <text:p text:style-name="P4"><text:soft-page-break/><text:span text:style-name="pc"><text:span text:style-name="T21"/></text:span></text:p>
      <text:p text:style-name="P4"><text:span text:style-name="pc"><text:span text:style-name="T21"/></text:span></text:p>
      <text:p text:style-name="P11"><text:span text:style-name="pc"><text:span text:style-name="T46">3-2 </text:span></text:span><text:span text:style-name="pc"><text:span text:style-name="T43"><text:s/>Obligations du locataire : </text:span></text:span></text:p>
      <text:p text:style-name="P11"><text:span text:style-name="pc"><text:span text:style-name="T26"/></text:span></text:p>
      <text:p text:style-name="P11"><text:span text:style-name="pc"><text:span text:style-name="T26">Le locataire est tenu des obligations suivantes : </text:span></text:span></text:p>
      <text:p text:style-name="P11"><text:span text:style-name="pc"><text:span text:style-name="T26"/></text:span></text:p>
      <text:p text:style-name="P11"><text:span text:style-name="pc"><text:span text:style-name="T26"/></text:span></text:p>
      <text:list xml:id="list6619672347163864726" text:style-name="L2">
        <text:list-item>
          <text:p text:style-name="P33"><text:span text:style-name="pc"><text:span text:style-name="T27">payer le loyer et les charges récupérables au terme convenu dans le présent bail.</text:span></text:span></text:p>
        </text:list-item>
      </text:list>
      <text:p text:style-name="P4"><text:span text:style-name="pc"><text:span text:style-name="T27"/></text:span></text:p>
      <text:list xml:id="list160750416143746" text:continue-numbering="true" text:style-name="L2">
        <text:list-item>
          <text:p text:style-name="P33"><text:span text:style-name="pc"><text:span text:style-name="T27">user paisiblement des locaux et équipements suivant la destination prévue par le présent contrat de bail.</text:span></text:span></text:p>
        </text:list-item>
      </text:list>
      <text:p text:style-name="P4"><text:span text:style-name="pc"><text:span text:style-name="T27"/></text:span></text:p>
      <text:list xml:id="list160749450951553" text:continue-numbering="true" text:style-name="L2">
        <text:list-item>
          <text:p text:style-name="P33"><text:span text:style-name="pc"><text:span text:style-name="T27">prendre à sa charge l’entretien courant du logement est des équipements mentionnés au contrat de bail</text:span></text:span></text:p>
        </text:list-item>
      </text:list>
      <text:p text:style-name="P4"><text:span text:style-name="pc"><text:span text:style-name="T21"/></text:span></text:p>
      <text:list xml:id="list160750174178672" text:continue-numbering="true" text:style-name="L2">
        <text:list-item>
          <text:p text:style-name="P33"><text:span text:style-name="pc"><text:span text:style-name="T27">souscrire un contrat d’entretien auprès d’une entreprise spécialisée pour faire entretenir au moins une fois par </text:span></text:span><text:span text:style-name="pc"><text:span text:style-name="T36">an</text:span></text:span><text:span text:style-name="pc"><text:span text:style-name="T27"> les équipements individuels de chauffage et de production d’eau chaude sanitaire.</text:span></text:span></text:p>
        </text:list-item>
      </text:list>
      <text:p text:style-name="P4"><text:span text:style-name="pc"><text:span text:style-name="T21"/></text:span></text:p>
      <text:list xml:id="list160750884753721" text:continue-numbering="true" text:style-name="L2">
        <text:list-item>
          <text:p text:style-name="P33"><text:span text:style-name="pc"><text:span text:style-name="T27">informer le bailleur de tout sinistre et dégradations qui se produiraient dans le logement faisant l’objet du présent bail.</text:span></text:span></text:p>
        </text:list-item>
      </text:list>
      <text:p text:style-name="P4"><text:span text:style-name="pc"><text:span text:style-name="T27"/></text:span></text:p>
      <text:list xml:id="list160750982297387" text:continue-numbering="true" text:style-name="L2">
        <text:list-item>
          <text:p text:style-name="P33"><text:span text:style-name="pc"><text:span text:style-name="T27">laisser exécuter dans les parties communes et privative</text:span></text:span><text:span text:style-name="pc"><text:span text:style-name="T36">s</text:span></text:span><text:span text:style-name="pc"><text:span text:style-name="T27"> du logement qui fait l’objet du présent bail les travaux d’amélioration ou/et d’entretien.</text:span></text:span></text:p>
        </text:list-item>
      </text:list>
      <text:p text:style-name="P4"><text:span text:style-name="pc"><text:span text:style-name="T27"/></text:span></text:p>
      <text:list xml:id="list160749590183952" text:continue-numbering="true" text:style-name="L2">
        <text:list-item>
          <text:p text:style-name="P33"><text:span text:style-name="pc"><text:span text:style-name="T28">laisser ouvert à la visite <text:s/>le logement faisant </text:span></text:span><text:span text:style-name="pc"><text:span text:style-name="T36">l</text:span></text:span><text:span text:style-name="pc"><text:span text:style-name="T28">‘objet du présent bail toutes les fois que cela se révélera nécessaire <text:s/>pour faire exécuter des travaux de réparation </text:span></text:span><text:span text:style-name="pc"><text:span text:style-name="T36">et/ou</text:span></text:span><text:span text:style-name="pc"><text:span text:style-name="T28"> d’entretien.</text:span></text:span></text:p>
        </text:list-item>
      </text:list>
      <text:p text:style-name="P12"><text:span text:style-name="pc"><text:span text:style-name="T28"><text:tab/>Ces visites ne pourront avoir lieu qu’après que le locataire en aura été informé. </text:span></text:span></text:p>
      <text:p text:style-name="P12"><text:span text:style-name="pc"><text:span text:style-name="T28"/></text:span></text:p>
      <text:list xml:id="list907860690175023890" text:style-name="L3">
        <text:list-item>
          <text:p text:style-name="P34"><text:span text:style-name="pc"><text:span text:style-name="T28">s’assurer contre les risques locatifs dont le locataire est tenu de répondre. Il devra en <text:s/>justifier au bailleur lors de la remise de clefs par une attestation d’assurance. </text:span></text:span></text:p>
        </text:list-item>
      </text:list>
      <text:p text:style-name="P12"><text:span text:style-name="pc"><text:span text:style-name="T28"/></text:span></text:p>
      <text:list xml:id="list160749657814813" text:continue-numbering="true" text:style-name="L3">
        <text:list-item>
          <text:p text:style-name="P34"><text:span text:style-name="pc"><text:span text:style-name="T29">habiter les lieux personnellement. Le logement faisant l’objet du présent bail ne peut être loué, sous <text:s/>loué par le locataire à quelque titre que ce soit et pour n’importe quelle durée.</text:span></text:span></text:p>
        </text:list-item>
      </text:list>
      <text:p text:style-name="P12"><text:span text:style-name="pc"><text:span text:style-name="T29"><text:tab/>Il s’interdit de faire occuper le logement par toute autre personne que son conjoint, <text:tab/>son partenaire o</text:span></text:span><text:span text:style-name="pc"><text:span text:style-name="T37">u</text:span></text:span><text:span text:style-name="pc"><text:span text:style-name="T29"> concubin notoire, ses ascendants ou descendants à charge .</text:span></text:span></text:p>
      <text:p text:style-name="P12"><text:span text:style-name="pc"><text:span text:style-name="T29"/></text:span></text:p>
      <text:p text:style-name="P13"><text:span text:style-name="pc"><text:span text:style-name="T10"/></text:span></text:p>
      <text:p text:style-name="P13"><text:span text:style-name="pc"><text:span text:style-name="T10"/></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pan text:style-name="pc"><text:span text:style-name="T16"/></text:span></text:p>
      <text:p text:style-name="P18"><text:soft-page-break/><text:span text:style-name="pc"><text:span text:style-name="T16">Article 4 : </text:span></text:span><text:span text:style-name="pc"><text:span text:style-name="T11"><text:s/>Durée du bail : </text:span></text:span></text:p>
      <text:p text:style-name="P18"><text:span text:style-name="pc"><text:span text:style-name="T21"/></text:span></text:p>
      <text:p text:style-name="P18"><text:span text:style-name="pc"><text:span text:style-name="T22">conformément à l’article 25-7 de la loi n°89-462 du 6 Juillet 1989, la location est consentie en considération de la qualité d’étudiant du locataire. </text:span></text:span></text:p>
      <text:p text:style-name="P18"><text:span text:style-name="pc"><text:span text:style-name="T22">La durée du bail est donc fixée à neuf mois. </text:span></text:span></text:p>
      <text:p text:style-name="P18"><text:span text:style-name="pc"><text:span text:style-name="T23"/></text:span></text:p>
      <text:p text:style-name="P18"><text:span text:style-name="pc"><text:span text:style-name="T52"/></text:span></text:p>
      <text:p text:style-name="P18"><text:span text:style-name="pc"><text:span text:style-name="T55">4-1 </text:span></text:span><text:span text:style-name="pc"><text:span text:style-name="T52">Prise d’effet du bail : </text:span></text:span></text:p>
      <text:p text:style-name="P18"><text:span text:style-name="pc"><text:span text:style-name="T8"/></text:span></text:p>
      <text:p text:style-name="P18"><text:span text:style-name="pc"><text:span text:style-name="T31">Le présent bail prendra effet le ……...</text:span></text:span><text:span text:style-name="pc"><text:span text:style-name="T60">(préciser la date d’entrée dans les lieux)</text:span></text:span><text:span text:style-name="pc"><text:span text:style-name="T31"> </text:span></text:span></text:p>
      <text:p text:style-name="P18"><text:span text:style-name="pc"><text:span text:style-name="T21"/></text:span></text:p>
      <text:p text:style-name="P18"><text:span text:style-name="pc"><text:span text:style-name="T46">4-2 <text:s/>fin du bail : </text:span></text:span></text:p>
      <text:p text:style-name="P18"><text:span text:style-name="pc"><text:span text:style-name="T36"/></text:span></text:p>
      <text:p text:style-name="P18"><text:span text:style-name="pc"><text:span text:style-name="T36">Il prendra fin le : ……….</text:span></text:span></text:p>
      <text:p text:style-name="P18"><text:span text:style-name="pc"><text:span text:style-name="T21"/></text:span></text:p>
      <text:p text:style-name="P18"><text:span text:style-name="pc"><text:span text:style-name="T12"/></text:span></text:p>
      <text:p text:style-name="P18"><text:span text:style-name="pc"><text:span text:style-name="T16">Article 5 :</text:span></text:span><text:span text:style-name="pc"><text:span text:style-name="T12"> Loyer : </text:span></text:span></text:p>
      <text:p text:style-name="P18"><text:span text:style-name="pc"><text:span text:style-name="T21"/></text:span></text:p>
      <text:p text:style-name="P18"><text:span text:style-name="pc"><text:span text:style-name="T22">Le présent bail est consenti et accepté contre </text:span></text:span><text:span text:style-name="pc"><text:span text:style-name="T36">le paiement d’</text:span></text:span><text:span text:style-name="pc"><text:span text:style-name="T22">un loyer mensuel de : ……………..euros. </text:span></text:span></text:p>
      <text:p text:style-name="P18"><text:span text:style-name="pc"><text:span text:style-name="T22">Le loyer n’est pas révisable durant toute la durée du bail. </text:span></text:span></text:p>
      <text:p text:style-name="P18"><text:span text:style-name="pc"><text:span text:style-name="T22"/></text:span></text:p>
      <text:p text:style-name="P18"><text:span text:style-name="pc"><text:span text:style-name="T44"/></text:span></text:p>
      <text:p text:style-name="P18"><text:span text:style-name="pc"><text:span text:style-name="T46">5-1 </text:span></text:span><text:span text:style-name="pc"><text:span text:style-name="T44">Paiement du loyer : </text:span></text:span></text:p>
      <text:p text:style-name="P18"><text:span text:style-name="pc"><text:span text:style-name="T44"/></text:span></text:p>
      <text:p text:style-name="P18"><text:span text:style-name="pc"><text:span text:style-name="T22">Le loyer sera payé d’avance chaque mois par le locataire. </text:span></text:span></text:p>
      <text:p text:style-name="P18"><text:span text:style-name="pc"><text:span text:style-name="T22"/></text:span></text:p>
      <text:p text:style-name="P18"><text:span text:style-name="pc"><text:span text:style-name="T22">Le premier paiement d’un montant de …………...euros ayant lieu le :………….</text:span></text:span><text:span text:style-name="pc"><text:span text:style-name="T62">(la date est celle de l’entrée dans les lieux par le locataire) </text:span></text:span></text:p>
      <text:p text:style-name="P30"><text:span text:style-name="pc"><text:span text:style-name="T21"/></text:span></text:p>
      <text:p text:style-name="P30"><text:span text:style-name="pc"><text:span text:style-name="T17">Article 6</text:span></text:span><text:span text:style-name="pc"><text:span text:style-name="T12">  Charges :</text:span></text:span></text:p>
      <text:p text:style-name="P30"><text:span text:style-name="pc"><text:span text:style-name="T50">Le montant du loyer sera majoré de celui des charges locatives, ou charges récupérables sur le locataire. </text:span></text:span></text:p>
      <text:p text:style-name="P30"><text:span text:style-name="pc"><text:span text:style-name="T53">6-</text:span></text:span><text:span text:style-name="pc"><text:span text:style-name="T56">1 </text:span></text:span><text:span text:style-name="pc"><text:span text:style-name="T53">Modalités de règlement des charges locatives : </text:span></text:span></text:p>
      <text:p text:style-name="P30"><text:span text:style-name="pc"><text:span text:style-name="T64">(Choisir en fonction du mode choisi )</text:span></text:span></text:p>
      <text:list xml:id="list2036753400812928800" text:style-name="L4">
        <text:list-item>
          <text:p text:style-name="P41"><text:span text:style-name="pc"><text:span text:style-name="T57">les charges feront l’objet de provisions payables chaque mois d’avance, avec régularisation annuelle.</text:span></text:span></text:p>
        </text:list-item>
      </text:list>
      <text:p text:style-name="P30"><text:span text:style-name="pc"><text:span text:style-name="T57">Ou :</text:span></text:span></text:p>
      <text:list xml:id="list6513959041435503740" text:style-name="L5">
        <text:list-item>
          <text:p text:style-name="P42"><text:span text:style-name="pc"><text:span text:style-name="T57">les charges feront l’objet d’un paiement périodique sans provision</text:span></text:span></text:p>
        </text:list-item>
      </text:list>
      <text:p text:style-name="P30"><text:span text:style-name="pc"><text:span text:style-name="T59">ou</text:span></text:span></text:p>
      <text:list xml:id="list3280204586768299656" text:style-name="L6">
        <text:list-item>
          <text:p text:style-name="P43"><text:soft-page-break/><text:span text:style-name="pc"><text:span text:style-name="T57">-</text:span></text:span><text:span text:style-name="pc"><text:span text:style-name="T58">l</text:span></text:span><text:span text:style-name="pc"><text:span text:style-name="T57">es charges seront payées directement tous les mois au bailleur sous forme de forfait.</text:span></text:span></text:p>
        </text:list-item>
      </text:list>
      <text:p text:style-name="P30"><text:span text:style-name="pc"><text:span text:style-name="T17">Article 7 :</text:span></text:span><text:span text:style-name="pc"><text:span text:style-name="T13"> Dépôt de garantie :</text:span></text:span></text:p>
      <text:p text:style-name="P30"><text:span text:style-name="pc"><text:span text:style-name="T51">Le locataire a versé le …………, directement au bailleur qui le reconnaît et lui en donne quittance, la somme de…………….euros, à titre de dépôt de garantie. </text:span></text:span></text:p>
      <text:p text:style-name="P30"><text:span text:style-name="pc"><text:span text:style-name="T54">Rappel : </text:span></text:span></text:p>
      <text:p text:style-name="P30"><text:span text:style-name="pc"><text:span text:style-name="T51">Le dépôt de garantie n’a ni pour objet, ni pour effet de dispenser le locataire du paiement des derniers loyers et dernières charges lorsque le bail prendra fin. </text:span></text:span></text:p>
      <text:p text:style-name="P13"><text:span text:style-name="pc"><text:span text:style-name="T10"/></text:span></text:p>
      <text:p text:style-name="P13"><text:span text:style-name="pc"><text:span text:style-name="T10"/></text:span></text:p>
      <text:p text:style-name="P13"><text:span text:style-name="pc"><text:span text:style-name="T10">A</text:span></text:span><text:span text:style-name="pc"><text:span text:style-name="T17">rticle 8 :</text:span></text:span><text:span text:style-name="pc"><text:span text:style-name="T10">Clauses résolutoires : </text:span></text:span></text:p>
      <text:p text:style-name="P13"><text:span text:style-name="pc"><text:span text:style-name="T30"/></text:span></text:p>
      <text:p text:style-name="P13"><text:span text:style-name="pc"><text:span text:style-name="T30">Le présent bail sera résilié de plein droit et sans qu’il soit besoin de faire ordonner la résolution en justice : </text:span></text:span></text:p>
      <text:p text:style-name="P13"><text:span text:style-name="pc"><text:span text:style-name="T30"/></text:span></text:p>
      <text:list xml:id="list6436919555403452835" text:style-name="L7">
        <text:list-item>
          <text:p text:style-name="P35"><text:span text:style-name="pc"><text:span text:style-name="T30">en cas de non paiement de tout ou partie du loyer pou/et des charges locatives au terme convenu.</text:span></text:span></text:p>
        </text:list-item>
      </text:list>
      <text:p text:style-name="P13"><text:span text:style-name="pc"><text:span text:style-name="T30"><text:tab/>La résiliation de plein droit interviendra deux mois après un commandement de <text:tab/>payé resté sans effet. </text:span></text:span></text:p>
      <text:p text:style-name="P13"><text:span text:style-name="pc"><text:span text:style-name="T30"/></text:span></text:p>
      <text:list xml:id="list5961537578082148028" text:style-name="L8">
        <text:list-item>
          <text:p text:style-name="P36"><text:span text:style-name="pc"><text:span text:style-name="T30">en cas de non versement du dépôt de garantie prévu par le présent bail.</text:span></text:span></text:p>
        </text:list-item>
      </text:list>
      <text:p text:style-name="P20"><text:span text:style-name="pc"><text:span text:style-name="T30"/></text:span></text:p>
      <text:list xml:id="list160749369887977" text:continue-numbering="true" text:style-name="L8">
        <text:list-item>
          <text:p text:style-name="P36"><text:span text:style-name="pc"><text:span text:style-name="T30">en cas de trouble du voisinage constaté par une décision de justice.</text:span></text:span></text:p>
        </text:list-item>
      </text:list>
      <text:p text:style-name="P20"><text:span text:style-name="pc"><text:span text:style-name="T30"/></text:span></text:p>
      <text:list xml:id="list160750819672843" text:continue-numbering="true" text:style-name="L8">
        <text:list-item>
          <text:p text:style-name="P36"><text:span text:style-name="pc"><text:span text:style-name="T30">en cas de défaut d’assurance contre les risques locatifs. La résiliation interviendra un mois après un commandement adressé au locataire et resté sans effet.</text:span></text:span></text:p>
        </text:list-item>
      </text:list>
      <text:p text:style-name="P13"><text:span text:style-name="pc"><text:span text:style-name="T30"/></text:span></text:p>
      <text:p text:style-name="P14"><text:span text:style-name="pc"><text:span text:style-name="T17">Article 9 :</text:span></text:span><text:span text:style-name="pc"><text:span text:style-name="T14"> Honoraires de location : </text:span></text:span></text:p>
      <text:p text:style-name="P14"><text:span text:style-name="pc"><text:span text:style-name="T32"/></text:span></text:p>
      <text:p text:style-name="P14"><text:span text:style-name="pc"><text:span text:style-name="T63">(Lorsque le bail en meublé est passé par l’intermédiaire d’un mandataire et que la mise en location donne lieu à rémunération au profit de ce mandataire )</text:span></text:span><text:span text:style-name="pc"><text:span text:style-name="T32"> </text:span></text:span></text:p>
      <text:p text:style-name="P4"><text:span text:style-name="pc"><text:span text:style-name="T21"/></text:span></text:p>
      <text:p text:style-name="P14"><text:span text:style-name="pc"><text:span text:style-name="T45">9-</text:span></text:span><text:span text:style-name="pc"><text:span text:style-name="T47">1 </text:span></text:span><text:span text:style-name="pc"><text:span text:style-name="T45">Reproduction des mentions légales : </text:span></text:span></text:p>
      <text:p text:style-name="P4"><text:span text:style-name="pc"><text:span text:style-name="T21"/></text:span></text:p>
      <text:p text:style-name="P4"><text:span text:style-name="pc"><text:span text:style-name="T63">A</text:span></text:span><text:span text:style-name="pc"><text:span text:style-name="T61">rticle 5 de la loi du 6 juillet 1989, alinéas 1 à 3 : « La rémunération des personnes mandatées pour se livrer ou prêter leur concours à l'entremise ou à la négociation d'une mise en location d'un logement, tel que défini aux articles 2 et 25-3, est à la charge exclusive du bailleur, à l'exception des honoraires liés aux prestations mentionnées aux deuxième et troisième alinéas du présent I.<text:line-break/>Les honoraires des personnes mandatées pour effectuer la visite du preneur, constituer son dossier et rédiger un bail sont partagés entre le bailleur et le preneur. Le montant toutes taxes comprises imputé au preneur pour ces prestations ne peut excéder celui imputé au bailleur et demeure inférieur ou égal à un plafond par mètre carré de surface habitable de la chose louée fixé par voie réglementaire et révisable chaque année, dans des conditions définies par décret. Ces honoraires sont dus à la signature du bail.<text:line-break/>Les honoraires des personnes mandatées pour réaliser un état des lieux sont partagés entre le bailleur et le preneur. Le montant toutes taxes comprises imputé au locataire pour cette prestation ne peut excéder celui imputé au bailleur et demeure inférieur ou égal à un plafond par mètre carré de surface habitable de la chose louée fixé par voie réglementaire et révisable chaque année, dans des conditions définies par décret. Ces honoraires sont dus à compter de la réalisation de la prestation. »</text:span></text:span><text:span text:style-name="pc"><text:span text:style-name="T21"> </text:span></text:span></text:p>
      <text:p text:style-name="P4"><text:soft-page-break/><text:span text:style-name="pc"><text:span text:style-name="T21"/></text:span></text:p>
      <text:p text:style-name="P14"><text:span text:style-name="pc"><text:span text:style-name="T47">9-2 </text:span></text:span><text:span text:style-name="pc"><text:span text:style-name="T45">Montant des honoraires des mandataires : </text:span></text:span></text:p>
      <text:p text:style-name="P14"><text:span text:style-name="pc"><text:span text:style-name="T32"/></text:span></text:p>
      <text:p text:style-name="P14"><text:span text:style-name="pc"><text:span text:style-name="T32">Conformément au décret n°2014-890 du 1</text:span></text:span><text:span text:style-name="pc"><text:span text:style-name="T65">er</text:span></text:span><text:span text:style-name="pc"><text:span text:style-name="T32"> Août 2014, le montant des honoraires correspondant à la visite, la constitution du dossier et la rédaction du bail est de……..euros (dans la limite d’un plafond de 8€/m² de surface habitable) . </text:span></text:span></text:p>
      <text:p text:style-name="P14"><text:span text:style-name="pc"><text:span text:style-name="T32"/></text:span></text:p>
      <text:p text:style-name="P14"><text:span text:style-name="pc"><text:span text:style-name="T32"/></text:span></text:p>
      <text:p text:style-name="P14"><text:span text:style-name="pc"><text:span text:style-name="T32">Le montant des honoraires perçu pour l’établissement de l’état des lieu est de …….(dans la limite de 3 euros /m² de surface habitable). </text:span></text:span></text:p>
      <text:p text:style-name="P14"><text:span text:style-name="pc"><text:span text:style-name="T32"/></text:span></text:p>
      <text:p text:style-name="P14"><text:span text:style-name="pc"><text:span text:style-name="T32"/></text:span></text:p>
      <text:p text:style-name="P14"><text:span text:style-name="pc"><text:span text:style-name="T17">Article 10 : </text:span></text:span><text:span text:style-name="pc"><text:span text:style-name="T14"><text:s/>Dossier de diagnostics techniques (DDT) </text:span></text:span></text:p>
      <text:p text:style-name="P14"><text:span text:style-name="pc"><text:span text:style-name="T32"/></text:span></text:p>
      <text:p text:style-name="P14"><text:span text:style-name="pc"><text:span text:style-name="T32">Conformément aux dispositions de l’article 3-3 de la loi n°89-462 du 6 Juillet 1989, un dossier est annexé au présent contrat de bail. Ce dossier comprend : </text:span></text:span></text:p>
      <text:p text:style-name="P14"><text:span text:style-name="pc"><text:span text:style-name="T32"/></text:span></text:p>
      <text:list xml:id="list5975900525933935867" text:style-name="L9">
        <text:list-item>
          <text:p text:style-name="P37"><text:span text:style-name="pc"><text:span text:style-name="T32">- </text:span></text:span><text:span text:style-name="pc"><text:span text:style-name="T33">la copie du plan de prévention des risques technologiques (ERNT) :</text:span></text:span></text:p>
        </text:list-item>
      </text:list>
      <text:p text:style-name="P14"><text:span text:style-name="pc"><text:span text:style-name="T33"/></text:span></text:p>
      <text:p text:style-name="P15"><text:span text:style-name="pc"><text:span text:style-name="T33">Le bailleur reconnaît avoir communiqué au locataire qui déclare l’avoir reçu, un État des risques Naturels et technologiques du périmètre dans lequel est situé le logement faisant l’objet du présent bail., conformément aux dispositions des articles L.125-5 et R125-26 du code de l’environnement. </text:span></text:span></text:p>
      <text:p text:style-name="P14"><text:span text:style-name="pc"><text:span text:style-name="T32"/></text:span></text:p>
      <text:list xml:id="list7810897221100566709" text:style-name="L10">
        <text:list-item>
          <text:p text:style-name="P38"><text:span text:style-name="pc"><text:span text:style-name="T32">- </text:span></text:span><text:span text:style-name="pc"><text:span text:style-name="T33">Diagnostic de performance énergétique (DPE°</text:span></text:span></text:p>
        </text:list-item>
      </text:list>
      <text:p text:style-name="P14"><text:span text:style-name="pc"><text:span text:style-name="T33"/></text:span></text:p>
      <text:p text:style-name="P15"><text:span text:style-name="pc"><text:span text:style-name="T33">Le locataire reconnaît avoir reçu un diagnostic de performance énergétique établi à titre informatif conformément aux articles L.134-1 et suivants du code de la construction et de l’habitation. </text:span></text:span></text:p>
      <text:p text:style-name="P15"><text:span text:style-name="pc"><text:span text:style-name="T33"/></text:span></text:p>
      <text:list xml:id="list3396406015927961294" text:style-name="L11">
        <text:list-item>
          <text:p text:style-name="P39"><text:span text:style-name="pc"><text:span text:style-name="T33">Constat de risque d’exposition au plomb (CREP)</text:span></text:span></text:p>
        </text:list-item>
      </text:list>
      <text:p text:style-name="P14"><text:span text:style-name="pc"><text:span text:style-name="T33"/></text:span></text:p>
      <text:list xml:id="list160749826397486" text:continue-numbering="true" text:style-name="L11">
        <text:list-item>
          <text:p text:style-name="P39"><text:span text:style-name="pc"><text:span text:style-name="T33">diagnostic électricité</text:span></text:span></text:p>
        </text:list-item>
      </text:list>
      <text:p text:style-name="P14"><text:span text:style-name="pc"><text:span text:style-name="T33"/></text:span></text:p>
      <text:list xml:id="list160750348784946" text:continue-numbering="true" text:style-name="L11">
        <text:list-item>
          <text:p text:style-name="P39"><text:span text:style-name="pc"><text:span text:style-name="T33">diagnostic gaz :</text:span></text:span></text:p>
        </text:list-item>
      </text:list>
      <text:p text:style-name="P14"><text:span text:style-name="pc"><text:span text:style-name="T33"/></text:span></text:p>
      <text:p text:style-name="P14"><text:span text:style-name="pc"><text:span text:style-name="T32"/></text:span></text:p>
      <text:p text:style-name="P14"><text:span text:style-name="pc"><text:span text:style-name="T32"/></text:span></text:p>
      <text:p text:style-name="P16"><text:span text:style-name="pc"><text:span text:style-name="T17">Article 11 : A</text:span></text:span><text:span text:style-name="pc"><text:span text:style-name="T18">nnexes : </text:span></text:span></text:p>
      <text:p text:style-name="P16"><text:span text:style-name="pc"><text:span text:style-name="T34"/></text:span></text:p>
      <text:p text:style-name="P16"><text:span text:style-name="pc"><text:span text:style-name="T34">Sont également remis au locataire au moment de la signature du présent bail : </text:span></text:span></text:p>
      <text:p text:style-name="P16"><text:span text:style-name="pc"><text:span text:style-name="T34"/></text:span></text:p>
      <text:list xml:id="list3178889749562254995" text:style-name="L12">
        <text:list-item>
          <text:p text:style-name="P40"><text:span text:style-name="pc"><text:span text:style-name="T34">un état des lieux</text:span></text:span></text:p>
        </text:list-item>
        <text:list-item>
          <text:p text:style-name="P40"><text:span text:style-name="pc"><text:span text:style-name="T34">le règlement de copropriété .</text:span></text:span></text:p>
        </text:list-item>
        <text:list-item>
          <text:p text:style-name="P40"><text:span text:style-name="pc"><text:span text:style-name="T34">un inventaire détaillé du mobilier et des éléments d’équipement du logement.</text:span></text:span></text:p>
        </text:list-item>
        <text:list-item>
          <text:p text:style-name="P40"><text:span text:style-name="pc"><text:span text:style-name="T34">l’arrêté du 29 Mai 2015 relatif au contenu de la notice d’information qui doit être annexée aux contrats de location de logement à usage de résidence principale. </text:span></text:span></text:p>
        </text:list-item>
      </text:list>
      <text:p text:style-name="P14"><text:span text:style-name="pc"><text:span text:style-name="T32"/></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17"><text:soft-page-break/><text:span text:style-name="pc"><text:span text:style-name="T35">Date : ……..</text:span></text:span></text:p>
      <text:p text:style-name="P17"><text:span text:style-name="pc"><text:span text:style-name="T35">Lieu : ………………..</text:span></text:span></text:p>
      <text:p text:style-name="P14"><text:span text:style-name="pc"><text:span text:style-name="T32"/></text:span></text:p>
      <text:p text:style-name="P17"><text:span text:style-name="pc"><text:span text:style-name="T35">Signature du bailleur </text:span></text:span></text:p>
      <text:p text:style-name="P17"><text:span text:style-name="pc"><text:span text:style-name="T35"/></text:span></text:p>
      <text:p text:style-name="P17"><text:span text:style-name="pc"><text:span text:style-name="T35"/></text:span></text:p>
      <text:p text:style-name="P17"><text:span text:style-name="pc"><text:span text:style-name="T35">Signature du locataire </text:span></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14"><text:span text:style-name="pc"><text:span text:style-name="T32"/></text:span></text:p>
      <text:p text:style-name="P4"><text:span text:style-name="pc"><text:span text:style-name="T21"/></text:span></text:p>
      <text:p text:style-name="P4"><text:span text:style-name="pc"><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uente_20_de_20_párrafo_20_predeter." style:display-name="Fuente de párrafo predeter." style:family="text"/>
    <style:style style:name="pc"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Dublet</meta:initial-creator>
    <meta:creation-date>2017-12-08T10:10:25.106000000</meta:creation-date>
    <dc:date>2017-12-08T16:07:46.997000000</dc:date>
    <dc:creator>Laurent Dublet</dc:creator>
    <meta:editing-duration>PT29M</meta:editing-duration>
    <meta:editing-cycles>4</meta:editing-cycles>
    <meta:generator>LibreOffice/5.1.0.3$Windows_x86 LibreOffice_project/5e3e00a007d9b3b6efb6797a8b8e57b51ab1f737</meta:generator>
    <meta:document-statistic meta:table-count="0" meta:image-count="0" meta:object-count="0" meta:page-count="8" meta:paragraph-count="135" meta:word-count="1876" meta:character-count="11207" meta:non-whitespace-character-count="9389"/>
  </office:meta>
</office:document-meta>
</file>