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officeooo:rsid="0006c6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s://www.legifrance.gouv.fr/eli/arrete/2017/3/16/ARCR1705918A/jo/texte" office:target-frame-name="_top" xlink:show="replace" text:style-name="Internet_20_link" text:visited-style-name="Visited_20_Internet_20_Link"><text:span text:style-name="Strong_20_Emphasis">Arrêté du 16 mars 2017 constatant le classement de communes en zone de revitalisation rurale :</text:span></text:a></text:p>
      <text:p text:style-name="P2"><text:s/></text:p>
      <text:p text:style-name="P3"><text:span text:style-name="T1">C</text:span>ommunes de montagne sortant de la liste du classement en zone de revitalisation rurale au 1er juillet 2017 et continuant à bénéficier des effets du dispositif pendant une période transitoire de trois ans :</text:p>
      <text:p text:style-name="P2"/>
      <text:p text:style-name="P2">01 - Ain</text:p>
      <text:p text:style-name="P2"><text:line-break/>Brénod (01060) ; Champdor-Corcelles (01080) ; Chevillard (01101) ; Condamine (01112) ; Haut Valromey (01187) ; Izenave (01191) ; Lantenay (01206) ; Outriaz (01282) ; Vieu-d'Izenave (01441).</text:p>
      <text:p text:style-name="P2"><text:line-break/>03 - Allier</text:p>
      <text:p text:style-name="P2"><text:line-break/>Arfeuilles (03006) ; Arronnes (03008) ; Châtel-Montagne (03066) ; Châtelus (03068) ; Ferrières-sur-Sichon (03113) ; La Chabanne (03050) ; La Chapelle (03056) ; La Guillermie (03125) ; Laprugne (03139) ; Lavoine (03141) ; Le Mayet-de-Montagne (03165) ; Molles (03174) ; Nizerolles (03201) ; Saint-Clément (03224) ; Saint-Nicolas-des-Biefs (03248).</text:p>
      <text:p text:style-name="P2"><text:line-break/>04 - Alpes-de-Haute-Provence</text:p>
      <text:p text:style-name="P2"><text:line-break/>Allemagne-en-Provence (04004) ; Bevons (04027) ; Brunet (04035) ; Châteauneuf-Miravail (04051) ; Claret (04058) ; Curbans (04066) ; Curel (04067) ; Entrevennes (04077) ; Esparron-de-Verdon (04081) ; Le Castellet (04041) ; Les Omergues (04140) ; Montagnac-Montpezat (04124) ; Noyers-sur-Jabron (04139) ; Pontis (04154) ; Puimichel (04156) ; Puimoisson (04157) ; Quinson (04158) ; Riez (04166) ; Roumoules (04172) ; Saint-Laurent-du-Verdon (04186) ; Saint-Martin-de-Brômes (04189) ; Saint-Vincent-sur-Jabron (04199) ; Valbelle (04229).</text:p>
      <text:p text:style-name="P2"><text:line-break/>05 - Hautes-Alpes</text:p>
      <text:p text:style-name="P2"><text:line-break/>Abriès (05001) ; Aiguilles (05003) ; Arvieux (05007) ; Barcillonnette (05013) ; Briançon (05023) ; Ceillac (05026) ; Cervières (05027) ; Château-Ville-Vieille (05038) ; Châteauvieux (05037) ; Chorges (05040) ; Esparron (05049) ; Fouillouse (05057) ; Jarjayes (05068) ; La Freissinouse (05059) ; La Grave (05063) ; La Salle-les-Alpes (05161) ; La Saulce (05162) ; Lardier-et-Valença (05071) ; Le Monêtier-les-Bains (05079) ; Le Sauze-du-Lac (05163) ; Lettret (05074) ; Molines-en-Queyras (05077) ; Montgenèvre (05085) ; Neffes (05092) ; Névache (05093) ; Pelleautier (05100) ; Prunières (05106) ; Puy-Saint-André (05107) ; Puy-Saint-Eusèbe (05108) ; Puy-Sanières (05111) ; Réallon (05114) ; Ristolas (05120) ; Saint-Apollinaire (05130) ; Saint-Chaffrey (05133) ; Saint-<text:soft-page-break/>Véran (05157) ; Savines-le-Lac (05164) ; Sigoyer (05168) ; Tallard (05170) ; Val-des-Prés (05174) ; Villar-d'Arêne (05181) ; Villar-Saint-Pancrace (05183) ; Vitrolles (05184).</text:p>
      <text:p text:style-name="P2"><text:line-break/>06 - Alpes-Maritimes</text:p>
      <text:p text:style-name="P2"><text:line-break/>Amirat (06002) ; Andon (06003) ; Belvédère (06013) ; Briançonnet (06024) ; Caille (06028) ; Collongues (06045) ; Escragnolles (06058) ; Gars (06063) ; Isola (06073) ; La Bollène-Vésubie (06020) ; Le Mas (06081) ; Les Mujouls (06087) ; Roquebillière (06103) ; Saint-Auban (06116) ; Saint-Dalmas-le-Selvage (06119) ; Saint-Etienne-de-Tinée (06120) ; Saint-Martin-Vésubie (06127) ; Séranon (06134) ; Valderoure (06154) ; Venanson (06156).</text:p>
      <text:p text:style-name="P2"><text:line-break/>07 - Ardèche</text:p>
      <text:p text:style-name="P2"><text:line-break/>Ajoux (07004) ; Alboussière (07007) ; Arlebosc (07014) ; Beauvène (07030) ; Boffres (07035) ; Bozas (07039) ; Chalencon (07048) ; Champis (07052) ; Chassiers (07058) ; Châteauneuf-de-Vernoux (07060) ; Chazeaux (07062) ; Colombier-le-Vieux (07069) ; Dunière-sur-Eyrieux (07083) ; Genestelle (07093) ; Gilhac-et-Bruzac (07094) ; Gluiras (07096) ; Gourdon (07098) ; Joannas (07109) ; Largentière (07132) ; Les Ollières-sur-Eyrieux (07167) ; Marcols-les-Eaux (07149) ; Pailharès (07170) ; Pranles (07184) ; Prunet (07187) ; Rocher (07193) ; Saint-Andéol-de-Vals (07210) ; Saint-Apollinaire-de-Rias (07214) ; Saint-Etienne-de-Boulogne (07230) ; Saint-Etienne-de-Serre (07233) ; Saint-Félicien (07236) ; Saint-Jean-Chambre (07244) ; Saint-Joseph-des-Bancs (07251) ; Saint-Julien-du-Gua (07253) ; Saint-Julien-le-Roux (07257) ; Saint-Maurice-en-Chalencon (07274) ; Saint-Michel-de-Boulogne (07277) ; Saint-Michel-de-Chabrillanoux (07278) ; Saint-Romain-de-Lerps (07293) ; Saint-Sauveur-de-Montagut (07295) ; Saint-Sylvestre (07297) ; Saint-Victor (07301) ; Saint-Vincent-de-Durfort (07303) ; Sanilhac (07307) ; Silhac (07314) ; Tauriers (07318) ; Vaudevant (07335) ; Vernoux-en-Vivarais (07338).</text:p>
      <text:p text:style-name="P2"><text:line-break/>09 - Ariège</text:p>
      <text:p text:style-name="P2"><text:line-break/>Arabaux (09013) ; Baulou (09044) ; Bénac (09049) ; Brassac (09066) ; Burret (09068) ; Celles (09093) ; Cos (09099) ; Ferrières-sur-Ariège (09121) ; Foix (09122) ; Freychenet (09126) ; Ganac (09130) ; L'Herm (09138) ; Le Bosc (09063) ; Loubières (09174) ; Montgaillard (09207) ; Montoulieu (09210) ; Pradières (09234) ; Prayols (09236) ; Saint-Jean-de-Verges (09264) ; Saint-Martin-de-Caralp (09269) ; Saint-Paul-de-Jarrat (09272) ; Saint-Pierre-de-Rivière (09273) ; Serres-sur-Arget (09293) ; Soula (09300) ; Vernajoul (09329).</text:p>
      <text:p text:style-name="P2"><text:line-break/>11 - Aude</text:p>
      <text:p text:style-name="P2"><text:line-break/>Fajac-en-Val (11133) ; Mayronnes (11227) ; Villar-en-Val (11414) ; Villefloure (11423).</text:p>
      <text:p text:style-name="P2"><text:soft-page-break/><text:line-break/>12 - Aveyron</text:p>
      <text:p text:style-name="P2"><text:line-break/>Agen-d'Aveyron (12001) ; Arques (12010) ; Clairvaux-d'Aveyron (12066) ; Comps-la-Grand-Ville (12073) ; Conques-en-Rouergue (12076) ; Druelle Balsac (12090) ; Flavin (12102) ; Le Monastère (12146) ; Le Vibal (12297) ; Luc-la-Primaube (12133) ; Marcillac-Vallon (12138) ; Mouret (12161) ; Muret-le-Château (12165) ; Nauviale (12171) ; Olemps (12174) ; Onet-le-Château (12176) ; Pont-de-Salars (12185) ; Prades-Salars (12188) ; Pruines (12193) ; Saint-Christophe-Vallon (12215) ; Saint-Félix-de-Lunel (12221) ; Sainte-Radegonde (12241) ; Salles-la-Source (12254) ; Salmiech (12255) ; Sénergues (12268) ; Trémouilles (12283) ; Valady (12288).</text:p>
      <text:p text:style-name="P2"><text:line-break/>15 - Cantal</text:p>
      <text:p text:style-name="P2"><text:line-break/>Ayrens (15016) ; Carlat (15028) ; Giou-de-Mamou (15074) ; Labrousse (15085) ; Lacapelle-Viescamp (15088) ; Laroquevieille (15095) ; Lascelle (15096) ; Mandailles-Saint-Julien (15113) ; Marmanhac (15118) ; Saint-Cirgues-de-Jordanne (15178) ; Saint-Simon (15215) ; Velzic (15252) ; Vezels-Roussy (15257) ; Yolet (15266).</text:p>
      <text:p text:style-name="P2"><text:line-break/>19 - Corrèze</text:p>
      <text:p text:style-name="P2"><text:line-break/>Bar (19016) ; Beaumont (19020) ; Champagnac-la-Prune (19040) ; Chanac-les-Mines (19041) ; Clergoux (19056) ; Cornil (19061) ; Corrèze (19062) ; Espagnac (19075) ; Eyrein (19081) ; Gros-Chastang (19089) ; Gumond (19090) ; La Roche-Canillac (19174) ; Ladignac-sur-Rondelles (19096) ; Lagarde-Enval (19098) ; Laguenne (19101) ; Le Chastang (19048) ; Le Lonzac (19118) ; Les Angles-sur-Corrèze (19009) ; Marc-la-Tour (19127) ; Naves (19146) ; Orliac-de-Bar (19155) ; Pandrignes (19158) ; Saint-Augustin (19181) ; Saint-Bonnet-Avalouze (19185) ; Saint-Hilaire-Peyroux (19211) ; Saint-Martial-de-Gimel (19220) ; Saint-Pardoux-la-Croisille (19231) ; Saint-Paul (19235) ; Saint-Priest-de-Gimel (19236) ; Saint-Salvadour (19240) ; Sainte-Fortunade (19203) ; Tulle (19272) ; Vitrac-sur-Montane (19287).</text:p>
      <text:p text:style-name="P2"><text:line-break/>2A - Corse-du-Sud</text:p>
      <text:p text:style-name="P2"><text:line-break/>Bastelica (2A031) ; Bocognano (2A040) ; Carbuccia (2A062) ; Cauro (2A085) ; Ciamannacce (2A089) ; Corrano (2A094) ; Cozzano (2A099) ; Eccica-Suarella (2A104) ; Forciolo (2A117) ; Guitera-les-Bains (2A133) ; Ocana (2A181) ; Olivese (2A186) ; Palneca (2A200) ; Pila-Canale (2A232) ; Sampolo (2A268) ; Serra-di-Ferro (2A276) ; Tasso (2A322) ; Tavera (2A324) ; Tolla (2A326) ; Ucciani (2A330) ; Vero (2A345) ; Zévaco (2A358) ; Zicavo (2A359) ; Zigliara (2A360) </text:p>
      <text:p text:style-name="P2"><text:line-break/>2B - Haute-Corse</text:p>
      <text:p text:style-name="P2"><text:soft-page-break/><text:line-break/>Bigorno (2B036) ; Campitello (2B055) ; Lento (2B140) ; Monte (2B166) ; Olmo (2B192) ; Scolca (2B274).</text:p>
      <text:p text:style-name="P2"><text:line-break/>23 - Creuse</text:p>
      <text:p text:style-name="P2"><text:line-break/>La Chapelle-Taillefert (23052) ; Saint-Christophe (23186) ; Saint-Eloi (23191) ; Saint-Léger-le-Guérétois (23208) ; Saint-Victor-en-Marche (23248) ; Savennes (23170).</text:p>
      <text:p text:style-name="P2"><text:line-break/>25 - Doubs</text:p>
      <text:p text:style-name="P2"><text:line-break/>Amathay-Vésigneux (25016) ; Arc-sous-Cicon (25025) ; Arc-sous-Montenot (25026) ; Arçon (25024) ; Aubonne (25029) ; Bannans (25041) ; Battenans-Varin (25046) ; Bians-les-Usiers (25060) ; Bief (25061) ; Bolandoz (25070) ; Bonnétage (25074) ; Bonnevaux (25075) ; Boujailles (25079) ; Bouverans (25085) ; Brey-et-Maison-du-Bois (25096) ; Bugny (25099) ; Bulle (25100) ; Burnevillers (25102) ; Chamesol (25114) ; Chapelle-d'Huin (25122) ; Chapelle-des-Bois (25121) ; Châtelblanc (25131) ; Chaux-Neuve (25142) ; Consolation-Maisonnettes (25161) ; Cour-Saint-Maurice (25173) ; Courtefontaine (25174) ; Courvières (25176) ; Crouzet-Migette (25180) ; Déservillers (25199) ; Dompierre-les-Tilleuls (25202) ; Domprel (25203) ; Evillers (25229) ; Flangebouche (25243) ; Fleurey (25244) ; Fournets-Luisans (25288) ; Frasne (25259) ; Fuans (25262) ; Gellin (25263) ; Germéfontaine (25268) ; Gevresin (25270) ; Gilley (25271) ; Glère (25275) ; Goux-les-Usiers (25282) ; Grand'Combe-des-Bois (25286) ; Grandfontaine-sur-Creuse (25289) ; Guyans-Vennes (25301) ; Hauterive-la-Fresse (25303) ; Indevillers (25314) ; La Bosse (25077) ; La Chaux (25139) ; La Chenalotte (25148) ; La Longeville (25347) ; La Rivière-Drugeon (25493) ; La Sommette (25550) ; Landresse (25325) ; Laval-le-Prieuré (25329) ; Laviron (25333) ; Le Barboux (25042) ; Le Bélieu (25050) ; Le Bizot (25062) ; Le Crouzet (25179) ; Le Luhier (25351) ; Le Mémont (25373) ; Le Russey (25512) ; Les Alliés (25012) ; Les Fontenelles (25248) ; Les Plains-et-Grands-Essarts (25458) ; Les Pontets (25464) ; Les Premiers Sapins (25424) ; Les Terres-de-Chaux (25138) ; Les Villedieu (25619) ; Levier (25334) ; Liebvillers (25335) ; Longeville (25346) ; Loray (25349) ; Maisons-du-Bois-Lièvremont (25357) ; Mont-de-Laval (25391) ; Montancy (25386) ; Montandon (25387) ; Montbéliardot (25389) ; Montbenoît (25390) ; Montécheroux (25393) ; Montflovin (25398) ; Montjoie-le-Château (25402) ; Montmahoux (25404) ; Mouthe (25413) ; Nans-sous-Sainte-Anne (25420) ; Narbief (25421) ; Noël-Cerneux (25425) ; Orchamps-Vennes (25432) ; Ouhans (25440) ; Ouvans (25441) ; Petite-Chaux (25451) ; Pierrefontaine-les-Varans (25453) ; Plaimbois-du-Miroir (25456) ; Plaimbois-Vennes (25457) ; Reculfoz (25483) ; Renédale (25487) ; Reugney (25489) ; Rondefontaine (25501) ; Rosureux (25504) ; Saint-Gorgon-Main (25517) ; Saint-Hippolyte (25519) ; Saint-Julien-lès-Russey (25522) ; Sainte-Anne (25513) ; Sarrageois (25534) ; Septfontaines (25541) ; Silley-Amancey (25545) ; Sombacour (25549) ; Soulce-Cernay (25551) ; Valoreille (25584) ; Vaucluse (25588) ; Vauclusotte (25589) ; Vaufrey (25591) ; Vaux-et-Chantegrue (25592) ; Vellerot-lès-Vercel (25596) ; Vennes (25600) ; Ville-du-Pont (25620) ; Villeneuve-d'Amont (25621) ; Villers-Chief (25623) ; Villers-la-<text:soft-page-break/>Combe (25625) ; Villers-sous-Chalamont (25627)<text:line-break/>.</text:p>
      <text:p text:style-name="P2"><text:line-break/>26 - Drôme</text:p>
      <text:p text:style-name="P2"><text:line-break/>Barcelonne (26024) ; Beaufort-sur-Gervanne (26035) ; Châteaudouble (26081) ; Cobonne (26098) ; Combovin (26100) ; Eygluy-Escoulin (26128) ; Félines-sur-Rimandoule (26134) ; Francillon-sur-Roubion (26137) ; Gigors-et-Lozeron (26141) ; Le Poët-Célard (26241) ; Montclar-sur-Gervanne (26195) ; Montfroc (26200) ; Mornans (26214) ; Omblèze (26221) ; Ourches (26224) ; Peyrus (26232) ; Plan-de-Baix (26240) ; Saou (26336) ; Soyans (26344) ; Suze (26346) ; Vaunaveys-la-Rochette (26365).</text:p>
      <text:p text:style-name="P2"><text:line-break/>30 - Gard</text:p>
      <text:p text:style-name="P2"><text:line-break/>Aujac (30022) ; Bonnevaux (30044) ; Chambon (30079) ; Chamborigaud (30080) ; Concoules (30090) ; Génolhac (30130) ; La Vernarède (30345) ; Portes (30203) ; Saint-Bonnet-de-Salendrinque (30236) ; Sainte-Croix-de-Caderle (30246) ; Sénéchas (30316) ; Thoiras (30329) ; Vabres (30335).</text:p>
      <text:p text:style-name="P2"><text:line-break/>31 - Haute-Garonne</text:p>
      <text:p text:style-name="P2"><text:line-break/>Montbrun-Bocage (31365) ; Montesquieu-Volvestre (31375) ; Saint-Christaud (31474).</text:p>
      <text:p text:style-name="P2"><text:line-break/>34 - Hérault</text:p>
      <text:p text:style-name="P2"><text:line-break/>Octon (34186).</text:p>
      <text:p text:style-name="P2"><text:line-break/>38 - Isère</text:p>
      <text:p text:style-name="P2"><text:line-break/>Ambel (38008) ; Avignonet (38023) ; Beaufin (38031) ; Chantelouve (38073) ; Château-Bernard (38090) ; Châtel-en-Trièves (38456) ; Châtenay (38093) ; Chichilianne (38103) ; Clelles (38113) ; Cornillon-en-Trièves (38127) ; Corps (38128) ; Entraigues (38154) ; Gresse-en-Vercors (38186) ; La Morte (38264) ; La Salette-Fallavaux (38469) ; La Salle-en-Beaumont (38470) ; La Valette (38521) ; Lalley (38204) ; Lavaldens (38207) ; Lavars (38208) ; Le Monestier-du-Percy (38243) ; Le Périer (38302) ; Lentiol (38209) ; Les Côtes-de-Corps (38132) ; Marnans (38221) ; Mens (38226) ; Monestier-d'Ambel (38241) ; Monestier-de-Clermont (38242) ; Montfalcon (38255) ; Oris-en-Rattier (38283) ; Pellafol (38299) ; Percy (38301) ; Prébois (38321) ; Quet-en-Beaumont (38329) ; Roissard (38342) ; Roybon (38347) ; Saint-Andéol (38355) ; Saint-Baudille-et-Pipet (38366) ; Saint-Clair-sur-Galaure (38379) ; Saint-Guillaume (38391) ; Saint-Jean-d'Hérans <text:soft-page-break/>(38403) ; Saint-Laurent-en-Beaumont (38413) ; Saint-Martin-de-Clelles (38419) ; Saint-Martin-de-la-Cluze (38115) ; Saint-Maurice-en-Trièves (38424) ; Saint-Michel-en-Beaumont (38428) ; Saint-Michel-les-Portes (38429) ; Saint-Paul-lès-Monestier (38438) ; Saint-Pierre-d'Entremont (38446) ; Saint-Pierre-de-Méaroz (38444) ; Sainte-Luce (38414) ; Siévoz (38489) ; Sinard (38492) ; Thodure (38505) ; Treffort (38513) ; Tréminis (38514) ; Valbonnais (38518) ; Valjouffrey (38522) ; Viriville (38561).</text:p>
      <text:p text:style-name="P2"><text:line-break/>39 - Jura</text:p>
      <text:p text:style-name="P2"><text:line-break/>Abergement-lès-Thésy (39004) ; Aresches (39586) ; Arsure-Arsurette (39020) ; Bellecombe (39046) ; Bief-des-Maisons (39052) ; Bief-du-Fourg (39053) ; Billecul (39055) ; Bonlieu (39063) ; Bracon (39072) ; Censeau (39083) ; Cernans (39084) ; Cerniébaud (39085) ; Charency (39108) ; Château-des-Prés (39115) ; Châtelneuf (39120) ; Chaux-Champagny (39133) ; Chaux-des-Crotenay (39129) ; Chevrotaine (39143) ; Chilly-sur-Salins (39147) ; Clucy (39155) ; Conte (39165) ; Crans (39178) ; Cuvier (39187) ; Denezières (39192) ; Dournon (39202) ; Doye (39203) ; Entre-deux-Monts (39208) ; Esserval-Tartre (39214) ; Foncine-le-Bas (39227) ; Foncine-le-Haut (39228) ; Fontenu (39230) ; Fort-du-Plasne (39232) ; Fraroz (39237) ; Geraise (39248) ; Gillois (39254) ; Grande-Rivière (39258) ; Hautecour (39265) ; Ivory (39267) ; Ivrey (39268) ; La Chaumusse (39126) ; La Chaux-du-Dombief (39131) ; La Favière (39221) ; La Frasnée (39239) ; La Latette (39282) ; La Pesse (39413) ; Lac-des-Rouges-Truites (39271) ; Lajoux (39274) ; Le Frasnois (39240) ; Lemuy (39291) ; Les Bouchoux (39068) ; Les Chalesmes (39091) ; Les Moussières (39373) ; Les Piards (39417) ; Les Planches-en-Montagne (39424) ; Longcochon (39298) ; Menétrux-en-Joux (39322) ; Mièges (39329) ; Mignovillard (39331) ; Montmarlon (39359) ; Mournans-Charbonny (39372) ; Nanchez (39130) ; Nozeroy (39391) ; Onglières (39393) ; Plénise (39427) ; Plénisette (39428) ; Pont-d'Héry (39436) ; Pretin (39444) ; Rix (39461) ; Saffloz (39473) ; Saint-Laurent-en-Grandvaux (39487) ; Saint-Maurice-Crillat (39493) ; Saint-Pierre (39494) ; Saint-Thiébaud (39495) ; Saizenay (39497) ; Salins-les-Bains (39500) ; Saugeot (39505) ; Septmoncel Les Molunes (39510) ; Songeson (39518) ; Thésy (39529) ; Uxelles (39538).</text:p>
      <text:p text:style-name="P2"><text:line-break/>42 - Loire</text:p>
      <text:p text:style-name="P2"><text:line-break/>Cervières (42034) ; Chalmazel-Jeansagnière (42039) ; Changy (42049) ; Châtelneuf (42054) ; La Chamba (42040) ; La Chambonie (42045) ; La Côte-en-Couzan (42072) ; La Pacaudière (42163) ; La Valla-sur-Rochefort (42321) ; Le Crozet (42078) ; Noirétable (42159) ; Palogneux (42164) ; Sail-sous-Couzan (42195) ; Saint-Bonnet-des-Quarts (42203) ; Saint-Bonnet-le-Courreau (42205) ; Saint-Didier-sur-Rochefort (42217) ; Saint-Georges-en-Couzan (42227) ; Saint-Jean-la-Vêtre (42238) ; Saint-Julien-la-Vêtre (42245) ; Saint-Just-en-Bas (42247) ; Saint-Martin-d'Estréaux (42257) ; Saint-Priest-la-Vêtre (42278) ; Saint-Thurin (42291) ; Sauvain (42298).</text:p>
      <text:p text:style-name="P2"><text:line-break/>48 - Lozère</text:p>
      <text:p text:style-name="P2"><text:soft-page-break/><text:line-break/>Antrenas (48005) ; Badaroux (48013) ; Balsièges (48016) ; Barjac (48018) ; Bourgs sur Colagne (48099) ; Gabrias (48068) ; Grèzes (48072) ; Le Born (48029) ; Le Buisson (48032) ; Marvejols (48092) ; Mende (48095) ; Montrodat (48103) ; Palhers (48107) ; Pelouse (48111) ; Recoules-de-Fumas (48124) ; Saint-Bauzile (48137) ; Saint-Bonnet-de-Chirac (48138) ; Saint-Laurent-de-Muret (48165) ; Saint-Léger-de-Peyre (48168).</text:p>
      <text:p text:style-name="P2"><text:line-break/>54 - Meurthe-et-Moselle</text:p>
      <text:p text:style-name="P2"><text:line-break/>Bionville (54075) ; Pierre-Percée (54427) ; Raon-lès-Leau (54443).</text:p>
      <text:p text:style-name="P2"><text:line-break/>63 - Puy-de-Dôme</text:p>
      <text:p text:style-name="P2"><text:line-break/>Anzat-le-Luguet (63006) ; Apchat (63007) ; Ardes (63009) ; Augnat (63017) ; Bansat (63029) ; Blot-l'Eglise (63043) ; Chaméane (63078) ; Champagnat-le-Jeune (63079) ; Charbonnières-les-Vieilles (63093) ; Chassagne (63097) ; Châteauneuf-les-Bains (63100) ; Clémensat (63111) ; Courgoul (63122) ; Creste (63127) ; Dauzat-sur-Vodable (63134) ; Egliseneuve-des-Liards (63145) ; Estandeuil (63155) ; Esteil (63156) ; Fayet-le-Château (63157) ; Grandeyrolles (63172) ; La Chapelle-Marcousse (63087) ; La Chapelle-sur-Usson (63088) ; Lisseuil (63197) ; Loubeyrat (63198) ; Ludesse (63199) ; Madriat (63202) ; Manzat (63206) ; Marcillat (63208) ; Mazoires (63220) ; Montaigut-le-Blanc (63234) ; Peslières (63277) ; Pouzol (63286) ; Pulvérières (63290) ; Queuille (63294) ; Rentières (63299) ; Roche-Charles-la-Mayrand (63303) ; Saint-Alyre-ès-Montagne (63313) ; Saint-Angel (63318) ; Saint-Dier-d'Auvergne (63334) ; Saint-Etienne-sur-Usson (63340) ; Saint-Floret (63342) ; Saint-Gal-sur-Sioule (63344) ; Saint-Genès-la-Tourette (63348) ; Saint-Gervazy (63356) ; Saint-Hérent (63357) ; Saint-Jean-des-Ollières (63365) ; Saint-Jean-en-Val (63366) ; Saint-Jean-Saint-Gervais (63367) ; Saint-Martin-d'Ollières (63376) ; Saint-Ours (63381) ; Saint-Pardoux (63382) ; Saint-Quentin-sur-Sauxillanges (63389) ; Saint-Quintin-sur-Sioule (63390) ; Saint-Rémy-de-Blot (63391) ; Saint-Vincent (63403) ; Saurier (63409) ; Sauxillanges (63415) ; Sugères (63423) ; Ternant-les-Eaux (63429) ; Tourzel-Ronzières (63435) ; Trézioux (63438) ; Valz-sous-Châteauneuf (63442) ; Vernet-la-Varenne (63448) ; Verrières (63452) ; Vitrac (63464) ; Vodable (63466).</text:p>
      <text:p text:style-name="P2"><text:line-break/>64 - Pyrénées-Atlantiques</text:p>
      <text:p text:style-name="P2"><text:line-break/>Accous (64006) ; Ahaxe-Alciette-Bascassan (64008) ; Aincille (64011) ; Ainharp (64012) ; Ainhice-Mongelos (64013) ; Alçay-Alçabéhéty-Sunharette (64015) ; Aldudes (64016) ; Alos-Sibas-Abense (64017) ; Amorots-Succos (64019) ; Ance Feas (64225) ; Anhaux (64026) ; Aramits (64029) ; Arette (64040) ; Arhansus (64045) ; Armendarits (64046) ; Arnéguy (64047) ; Aroue-Ithorots-Olhaïby (64049) ; Arrast-Larrebieu (64050) ; Arraute-Charritte (64051) ; Asasp-Arros (64064) ; Ascarat (64066) ; Aubertin (64072) ; Aussurucq (64081) ; Aydius (64085) ; Banca (64092) ; Barcus (64093) ; Bedous (64104) ; Béguios (64105) ; Béhorléguy (64107) ; Berrogain-Laruns (64115) ; <text:soft-page-break/>Beyrie-sur-Joyeuse (64120) ; Bidarray (64124) ; Borce (64136) ; Bunus (64150) ; Bussunarits-Sarrasquette (64154) ; Bustince-Iriberry (64155) ; Camou-Cihigue (64162) ; Caro (64166) ; Cette-Eygun (64185) ; Chéraute (64188) ; Escot (64206) ; Esquiule (64217) ; Estérençuby (64218) ; Etchebar (64222) ; Etsaut (64223) ; Gamarthe (64229) ; Garindein (64231) ; Gotein-Libarrenx (64247) ; Haux (64258) ; Hélette (64259) ; Hosta (64265) ; Ibarrolle (64267) ; Idaux-Mendy (64268) ; Iholdy (64271) ; Irissarry (64273) ; Irouléguy (64274) ; Ispoure (64275) ; Issor (64276) ; Jaxu (64283) ; Juxue (64285) ; L'Hôpital-Saint-Blaise (64264) ; Lacarre (64297) ; Lacarry-Arhan-Charritte-de-Haut (64298) ; Laguinge-Restoue (64303) ; Lanne-en-Barétous (64310) ; Lantabat (64313) ; Larceveau-Arros-Cibits (64314) ; Larrau (64316) ; Larribar-Sorhapuru (64319) ; Lasse (64322) ; Lasseubetat (64325) ; Lecumberry (64327) ; Lées-Athas (64330) ; Lescun (64336) ; Lichans-Sunhar (64340) ; Licq-Athérey (64342) ; Lohitzun-Oyhercq (64345) ; Lourdios-Ichère (64351) ; Lurbe-Saint-Christau (64360) ; Mauléon-Licharre (64371) ; Méharin (64375) ; Menditte (64378) ; Mendive (64379) ; Moncayolle-Larrory-Mendibieu (64391) ; Montory (64404) ; Musculdy (64411) ; Oloron-Sainte-Marie (64422) ; Ordiarp (64424) ; Orègue (64425) ; Orsanco (64429) ; Ossas-Suhare (64432) ; Osse-en-Aspe (64433) ; Ossès (64436) ; Ostabat-Asme (64437) ; Pagolle (64441) ; Roquiague (64468) ; Saint-Etienne-de-Baïgorry (64477) ; Saint-Jean-le-Vieux (64484) ; Saint-Jean-Pied-de-Port (64485) ; Saint-Just-Ibarre (64487) ; Saint-Martin-d'Arrossa (64490) ; Saint-Michel (64492) ; Sainte-Engrâce (64475) ; Sarrance (64506) ; Sauguis-Saint-Etienne (64509) ; Suhescun (64528) ; Tardets-Sorholus (64533) ; Trois-Villes (64537) ; Uhart-Cize (64538) ; Uhart-Mixe (64539) ; Urdos (64542) ; Urepel (64543) ; Viodos-Abense-de-Bas (64559).</text:p>
      <text:p text:style-name="P2"><text:line-break/>65 - Hautes-Pyrénées</text:p>
      <text:p text:style-name="P2"><text:line-break/>Adast (65001) ; Agos-Vidalos (65004) ; Arbéost (65018) ; Arcizac-ez-Angles (65020) ; Arcizans-Avant (65021) ; Arcizans-Dessus (65022) ; Argelès-Gazost (65025) ; Arras-en-Lavedan (65029) ; Arrayou-Lahitte (65247) ; Arrens-Marsous (65032) ; Arrodets (65034) ; Arrodets-ez-Angles (65033) ; Artalens-Souin (65036) ; Artiguemy (65037) ; Artigues (65038) ; Aspin-en-Lavedan (65040) ; Asque (65041) ; Aucun (65045) ; Avezac-Prat-Lahitte (65054) ; Ayros-Arbouix (65055) ; Ayzac-Ost (65056) ; Barèges (65481) ; Batsère (65071) ; Bazus-Neste (65076) ; Beaucens (65077) ; Benque-Molere (65081) ; Berbérust-Lias (65082) ; Betpouey (65089) ; Bonnemazon (65096) ; Boô-Silhen (65098) ; Bourg-de-Bigorre (65105) ; Bourréac (65107) ; Bulan (65111) ; Bun (65112) ; Capvern (65127) ; Castelbajac (65128) ; Castillon (65135) ; Cauterets (65138) ; Chelle-Spou (65143) ; Cheust (65144) ; Chèze (65145) ; Esconnets (65162) ; Escots (65163) ; Escoubès-Pouts (65164) ; Esparros (65165) ; Espèche (65166) ; Espieilh (65167) ; Esquièze-Sère (65168) ; Estaing (65169) ; Esterre (65173) ; Ferrières (65176) ; Fréchendets (65179) ; Gaillagos (65182) ; Gavarnie-Gèdre (65192) ; Gazave (65190) ; Gazost (65191) ; Ger (65197) ; Germs-sur-l'Oussouet (65200) ; Gez (65202) ; Gez-ez-Angles (65203) ; Gourgue (65207) ; Grust (65210) ; Hèches (65218) ; Izaux (65231) ; Jarret (65233) ; Julos (65236) ; Juncalas (65237) ; Labastide (65239) ; Laborde (65241) ; Lau-Balagnas (65267) ; Les Angles (65011) ; Lézignan (65271) ; Lomné (65278) ; Lortet (65279) ; Lourdes (65286) ; Lugagnan (65291) ; Lutilhous (65294) ; Luz-Saint-Sauveur (65295) ; Mauvezin (65306) ; Mazouau (65309) ; Omex (65334) ; Ossen (65343) ; Ossun-ez-Angles (65345) ; Ourdis-Cotdoussan (65348) ; Ourdon (65349) ; Ousté (65351) ; Ouzous (65352) ; Paréac (65355) ; Péré (65356) ; Peyrouse (65360) ; Pierrefitte-Nestalas (65362) ; Poueyferré (65366) ; Préchac (65371) ; <text:soft-page-break/>Saint-Arroman (65385) ; Saint-Créac (65386) ; Saint-Pastous (65393) ; Saint-Pé-de-Bigorre (65395) ; Saint-Savin (65396) ; Saligos (65399) ; Salles (65400) ; Sarlabous (65405) ; Sassis (65411) ; Sazos (65413) ; Ségus (65415) ; Sère-en-Lavedan (65420) ; Sère-Lanso (65421) ; Sers (65424) ; Sireix (65428) ; Soulom (65435) ; Tilhouse (65445) ; Uz (65458) ; Viella (65463) ; Vier-Bordes (65467) ; Viey (65469) ; Viger (65470) ; Villelongue (65473) ; Viscos (65478).</text:p>
      <text:p text:style-name="P2"><text:line-break/>69 - Rhône</text:p>
      <text:p text:style-name="P2"><text:line-break/>Aigueperse (69002) ; Azolette (69016) ; Cenves (69035) ; Monsols (69135) ; Ouroux (69150) ; Propières (69161) ; Saint-Bonnet-des-Bruyères (69182) ; Saint-Christophe (69185) ; Saint-Clément-de-Vers (69186) ; Saint-Igny-de-Vers (69209) ; Saint-Jacques-des-Arrêts (69210) ; Saint-Mamert (69224) ; Trades (69251).</text:p>
      <text:p text:style-name="P2"><text:line-break/>70 - Haute-Saône</text:p>
      <text:p text:style-name="P2"><text:line-break/>Saint-Bresson (70460).</text:p>
      <text:p text:style-name="P2"><text:line-break/>71 - Saône-et-Loire</text:p>
      <text:p text:style-name="P2"><text:line-break/>Bourgvilain (71050) ; Charmoy (71103) ; Dompierre-les-Ormes (71178) ; Germolles-sur-Grosne (71217) ; Marmagne (71282) ; Matour (71289) ; Montmelard (71316) ; Saint-Léger-sous-la-Bussière (71441) ; Saint-Pierre-le-Vieux (71469) ; Saint-Point (71470) ; Saint-Symphorien-de-Marmagne (71482) ; Serrières (71518) ; Tramayes (71545) ; Trambly (71546).</text:p>
      <text:p text:style-name="P2"><text:line-break/>73 - Savoie</text:p>
      <text:p text:style-name="P2"><text:line-break/>Aillon-le-Jeune (73004) ; Aillon-le-Vieux (73005) ; Arith (73020) ; Avrieux (73026) ; Beaufort (73034) ; Bellecombe-en-Bauges (73036) ; Bessans (73040) ; Bonneval-sur-Arc (73047) ; Corbel (73092) ; Doucy-en-Bauges (73101) ; Ecole (73106) ; Entremont-le-Vieux (73107) ; Hautecour (73131) ; Hauteluce (73132) ; Jarsy (73139) ; La Compôte (73090) ; La Motte-en-Bauges (73178) ; Le Châtelard (73081) ; Le Noyer (73192) ; Les Belleville (73257) ; Lescheraines (73146) ; Moûtiers (73181) ; Notre-Dame-du-Pré (73190) ; Queige (73211) ; Saint-Alban-des-Villards (73221) ; Saint-Colomban-des-Villards (73230) ; Saint-François-de-Sales (73234) ; Saint-Jean-de-Belleville (73244) ; Saint-Marcel (73253) ; Saint-Pierre-d'Entremont (73274) ; Sainte-Reine (73277) ; Salins-Fontaine (73284) ; Val Cenis (73290) ; Villard-sur-Doron (73317) ; Villarodin-Bourget (73322).</text:p>
      <text:p text:style-name="P2"><text:line-break/>83 - Var</text:p>
      <text:p text:style-name="P2"><text:soft-page-break/><text:line-break/>Bargème (83010) ; Comps-sur-Artuby (83044) ; La Bastide (83013) ; La Roque-Esclapon (83109).</text:p>
      <text:p text:style-name="P2"><text:line-break/>84 - Vaucluse</text:p>
      <text:p text:style-name="P2"><text:line-break/>Beaumont-du-Ventoux (84015) ; Malaucène (84069).</text:p>
      <text:p text:style-name="P2"><text:line-break/>87 - Haute-Vienne</text:p>
      <text:p text:style-name="P2"><text:line-break/>Jabreilles-les-Bordes (87076) ; La Jonchère-Saint-Maurice (87079) ; Saint-Léger-la-Montagne (87159).</text:p>
      <text:p text:style-name="P2"><text:line-break/>88 - Vosges</text:p>
      <text:p text:style-name="P2"><text:line-break/>Ban-de-Sapt (88033) ; Châtas (88093) ; Saint-Jean-d'Ormont (88419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0:19:13.987000000</meta:creation-date>
    <dc:date>2017-09-19T13:05:35.098000000</dc:date>
    <meta:editing-duration>PT5M2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0" meta:paragraph-count="73" meta:word-count="3247" meta:character-count="23904" meta:non-whitespace-character-count="20658"/>
  </office:meta>
</office:document-meta>
</file>