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P3" style:family="paragraph" style:parent-style-name="Text_20_body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Text_20_body">
      <style:text-properties style:text-underline-style="solid" style:text-underline-width="auto" style:text-underline-color="font-color" officeooo:rsid="000679ad" officeooo:paragraph-rsid="000679ad"/>
    </style:style>
    <style:style style:name="P5" style:family="paragraph" style:parent-style-name="Text_20_body">
      <style:text-properties style:text-underline-style="solid" style:text-underline-width="auto" style:text-underline-color="font-color" officeooo:paragraph-rsid="000679ad"/>
    </style:style>
    <style:style style:name="P6" style:family="paragraph" style:parent-style-name="Text_20_body">
      <style:text-properties style:text-underline-style="none" fo:font-weight="normal" officeooo:rsid="000679ad" officeooo:paragraph-rsid="000679ad" style:font-weight-asian="normal" style:font-weight-complex="normal"/>
    </style:style>
    <style:style style:name="P7" style:family="paragraph" style:parent-style-name="Text_20_body">
      <style:text-properties officeooo:paragraph-rsid="000679ad"/>
    </style:style>
    <style:style style:name="T1" style:family="text">
      <style:text-properties officeooo:rsid="000679a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679ad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0679ad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ste des communes de plus de un million d’habitants : </text:p>
      <text:p text:style-name="P1"><text:s/>Agglomération de Paris.</text:p>
      <text:p text:style-name="Text_20_body">La ville de Paris.</text:p>
      <text:p text:style-name="P3"><text:span text:style-name="T1">D</text:span>épartement de Seine-et-Marne <text:span text:style-name="T1">(77) : </text:span></text:p>
      <text:p text:style-name="Text_20_body">Chelles, Pontault-Combault, Champs-sur-Marne, Villeparisis, Combs-la-Ville, Mitry-Mory, Noisiel, Torcy, Vaires-sur-Marne, Lésigny, Brou-sur-Chantereine, Courtry, Emerainville, Lognes, Croissy-Beaubourg, Servon, Collégien.</text:p>
      <text:p text:style-name="P1"><text:span text:style-name="T5">D</text:span><text:span text:style-name="T4">épartement des Hauts-de-Seine </text:span><text:span text:style-name="T5">(92) :</text:span><text:span text:style-name="T1"> </text:span></text:p>
      <text:p text:style-name="Text_20_body">Boulogne-Billancourt, Nanterre, Colombes, Asnières-sur-Seine, Neuilly-sur-Seine, Rueil-Malmaison, Courbevoie, Antony, Levallois-Perret, Meudon, Clamart, Clichy, Issy-les-Moulineaux, Gennevilliers, Bagneux, Montrouge, Puteaux, Suresnes, Malakoff, Châtenay-Malabry, Saint-Cloud, Châtillon, Fontenay-aux-Roses, Villeneuve-la-Garenne, Bois-Colombes, Vanves, Le Plessis-Robinson, La Garenne-Colombes, Sèvres, Sceaux, Garches, Bourg-la-Reine, Chaville, Ville-d'Avray, Vaucresson, Marnes-la-Coquette.</text:p>
      <text:p text:style-name="P3"><text:span text:style-name="T1">Département</text:span> de la Seine-Saint-Denis <text:span text:style-name="T1">(93) :</text:span></text:p>
      <text:p text:style-name="Text_20_body">Montreuil, Saint-Denis, Aulnay-sous-Bois, Aubervilliers, Drancy, Epinay-sur-Seine, Le Blanc-Mesnil, Bondy, Saint-Ouen, Pantin, Bobigny, Sevran, Noisy-le-Grand, Rosny-sous-Bois, Noisy-le-Sec, Stains, Gagny, La Courneuve, Livry-Gargnan, Bagnolet, Neuilly-sur-Marne, Tremblay-lès-Gonesse, Villemomble, Romainville, Clichy-sous-Bois, Villepinte, Montfermeil, Pierrefitte-sur-Seine, Les Lilas, Les Pavillons-sous-Bois, Neuilly-Plaisance, Le Raincy, Le Pré-Saint-Gervais, Le Bourget, Villetaneuse, Dugny, L'Ile-Saint-Denis, Vaujours, Coubron, Gournay-sur-Marne.</text:p>
      <text:p text:style-name="P3"><text:span text:style-name="T1">D</text:span>épartement du Val-de-Marne <text:span text:style-name="T1">(94) : </text:span></text:p>
      <text:p text:style-name="Text_20_body">Vitry-sur-Seine, Saint-Maur-des-Fossés, Champigny-sur-Marne, Créteil, Ivry-sur-Seine, Fontenay-sous-Bois, Villejuif, Maisons-Alfort, Vincennes, Alfortville, Choisy-le-Roi, L'Hayn-les-Roses, Villeneuve-Saint-Georges, Le Perreux-sur-Marne, Thiais, Fresnes, Nogent-sur-Marne, Cachan, Orly, Sucy-en-Brie, Villiers-sur-Marne, Villeneuve-le-Roi, Charenton-le-Pont, Arcueil, Saint-Mandé, Le Kremlin-Bicêtre, Chennevières-sur-Marne, Joinville-le-Pont, Gentilly, Limeil-Brévannes, Chevilly-Larue, Bonneuil-sur-Marne, Le Plessis-Trévise, Boissy-Saint-Léger, Bry-sur-Marne, Valenton, La Queue-en-Brie, Saint-Maurice, Ormesson-sur-Marne, Villecresnes, Ablon-sur-Seine, Noiseau, Rungis, Santeny, Mandres-les-Roses, Périgny, Marolles-en-Brie.</text:p>
      <text:p text:style-name="P3"><text:span text:style-name="T1">D</text:span>épartement de l'Essonne <text:span text:style-name="T1">(91) : </text:span></text:p>
      <text:p text:style-name="Text_20_body">Massy, Corbeil-Essonnes, Savigny-sur-Orge, Sainte-Geneviève-des-Bois, Viry-Châtillon, Evry, Athis-Mons, Palaiseau, Les Ulis, Draveil, Grigny, Yerres, Ris-Orangis, Vigneux-sur-Seine, Brunoy, Montgeron, Morsang-sur-Orge, Saint-Michel-Sur-Orge, Brétigny-sur-Orge, Longjumeau, Chilly-Mazarin, Gif-sur-Yvette, Epinay-sous-Sénart, Orsay, Verrières-le-Buisson, Juvisy-sur-Orge, Mennecy, Morangis, Igny, Epinay-sur-Orge, Bondoufle, Arpajon, Bures-sur-Yvette, Villebon-sur-Yvette, Fleury-Mérogis, Crosne, Breuillet, Quincy-sous-Sénart, Paray-Vieille-Poste, Saint-Germain-lès-Arpajon, Soisy-sur-Seine, Boussy-Saint-Antoine, Courcouronnes, Egly, Marcoussis, Saint-Germain-lès-Corbeil, Wissous, Montlhéry, Lisses, Longpont-sur-Orge, Villemoisson-sur-Orge, La <text:soft-page-break/>Ville-du-Bois, Linas, Bièvre, Saintry-sur-Seine, Villiers-sur-Orge, Saulx-les-Chartreux, Le Plessis-Pâté, Ollainville, Villabé, Boissy-sous-Saint-Yon, Champlan, La Norville, Le Coudray-Montceaux, Ballainvilliers, Bruyères-le-Châtel, Leuville-sur-Orge, Saclay, Saint-Pierre-du-Perray, Vauhallan, Etiolles, Gometz-le-Châtel, Varennes-Jarcy, Breux-Jouy, Ormoy, Saint-Yon.</text:p>
      <text:p text:style-name="P3"><text:span text:style-name="T1">D</text:span>épartement du Val-d'Oise <text:span text:style-name="T1">(95) :</text:span></text:p>
      <text:p text:style-name="Text_20_body">Argenteuil, Sarcelles, Garges-lès-Gonesse, Franconville, Pontoise, Villiers-le-Bel, Ermont, Bezons, Gonesse, Eaubonne, Sannois, Taverny, Montmorency, Saint-Gratien, Herblay, Cergy, Saint-Ouen-l'Aumône, Deuil-la-Barre, Soisy-sous-Montmorency, Eragny, Cormeilles-en-Parisis, Montigny-lès-Cormeilles, Saint-Leu-la-Forêt, Domont, Osny, Arnouville-lès-Gonesse, Enghien-les-Bains, Saint-Brice-sous-Forêt, L'Isle-Adam, Montmagny, Beauchamp, Ezanville, Jouy-le-Moutier, Bessancourt, Méry-sur-Oise, Auvers-sur-Oise, Pierrelaye, Le Plessis-Bouchard, Saint-Prix, Groslay, Bouffémont, Parmain, Ecouen, La Frette-sur-Seine, Mériel, Champagne-sur-Oise, Margency, Montlignon, Frépillon, Butry-sur-Oise, Andilly, Nesles-la-Vallée, Valmondois, Neuville-sur-Oise, Villiers-Adam, Vauréal, Bonneuil-en-France, Piscop.</text:p>
      <text:p text:style-name="P3">Département des Yvelines <text:span text:style-name="T1">(78) :</text:span></text:p>
      <text:p text:style-name="Text_20_body">Versailles, Sartrouville, Saint-Germain-en-Laye, Poissy, Trappes, Houilles, Conflans-Sainte-Honorine, Chatou, Le Chesnay, La Celle-Saint-Cloud, Plaisir, Maisons-Laffitte, Vélizy-Villacoublay, Elancourt, Maurepas, Le Vésinet, Marly-le-Roi, Le Pecq, Les Clayes-sous-Bois, Achères, Saint-Cyr-l'Ecole, Viroflay, Montigny-le-Bretonneux, Fontenay-le-Fleury, Bois-d'Arcy, Carrières-sur-Seine, Montesson, Andrésy, Guyancourt, Chanteloup-les-Vignes, Carrières-sous-Poissy, Bougival, Jouy-en-Josas, Villepreux, Louveciennes, Croissy-sur-Seine, Magny-les-Hameaux, La Verrière, Le Mesnil-Saint-Denis, Le Mesnil-le-Roi, Voisins-le-Bretonneux, Saint-Rémy-lès-Chevreuse, Chambourcy, Buc, Chevreuse, L'Etang-la-Ville, Rocquencourt, Orgeval, Coignières, Jouars-Pontchartrain, Le Port-Marly, Mareil-Marly, Maurecourt, Fourqueux, Neauphle-le-Château, Les Loges-en-Josas, Villiers-Saint-Frédéric, Saint-Germain-de-la-Grange, Le Tremblay-sur-Mauldre, Neauphle-le-Vieux.</text:p>
      <text:p text:style-name="P1">Agglomération de Marseille :</text:p>
      <text:p text:style-name="P7"><text:s/>Marseille,</text:p>
      <text:p text:style-name="P7">Aubagne, Marignane, Vitrolles, Les Pennes-Mirabeau, Gardanne, Allauch, Septèmes-les-Vallons, Rognac, Bouc-Bel-Air, Plan-de-Cuques, Cabriès, La Penne-sur-Huveaune, Roquevaire, Saint-Victoret, Auriol, Gémenos, Gignac-la-Nerthe, Fuveau, La Bouilladisse, Simiane-Collongue, Meyreuil, Gréasque, Peypin, Mimet, La Destrousse, Saint-Savournin, Cadolive.</text:p>
      <text:p text:style-name="P1">Agglomération de Lyon.</text:p>
      <text:p text:style-name="Text_20_body"><text:s/>Lyon,</text:p>
      <text:p text:style-name="P4">Département du Rhône (69) : </text:p>
      <text:p text:style-name="Text_20_body">Villeurbanne, Vénissieux, Vaulx-en-Velin, Saint-Priest, Caluire-et-Cuire, Bron, Rillieux-la-Pape, Oullins, Meyzieu, Décines-Charpieu, Sainte-Foy-lès-Lyon, Givors, Ecully, Saint-Fons, Tassin-la-Demi-Lune, Saint-Genis-Laval, Brignais, Francheville, Pierre-Bénite, Grigny, Feyzin, La Mulatière, Fontaines-sur-Saône, Neuville-sur-Saône, Chassieu, Irigny, Corbas, Mions, Craponne, Genas, <text:soft-page-break/>Chaponost, Saint-Didier-au-Mont-d'Or, Saint-Symphorien-d'Ozon, Saint-Cyr-au-Mont-d'Or, Champagne-au-Mont-d'Or, Dardilly, Sathonay-Camp, Charbonnières-les-Bains, Ternay, Genay, Vernaison, Vaugneray, Brindas, Charly, Grézieu-la-Varenne, La-Tour-de-Salvagny, Collonges-au-Mont-d'Or, Saint-Genis-les-Ollières, Albigny-sur-Saône, Millery, Couzon-au-Mont-d'Or, Communay, Limonest, Fontaines-Saint-Martin, Loire-sur-Rhône, Sérézin-du-Rhône, Montagny, Solaize, Vourles, Montanay, Sathonay-Village, Marcy-l'Etoile, Sainte-Consorce, Cailloux-sur-Fontaines, Saint-Romain-au-Mont-d'Or, Fleurieu-sur-Saône, Rochetaillée-sur-Saône, Curis-au-Mont-d'Or.</text:p>
      <text:p text:style-name="P2"><text:span text:style-name="T1">D</text:span>épartement de l'Ain :</text:p>
      <text:p text:style-name="Text_20_body">Miribel, Montluel, Trévoux, Saint-Maurice-de-Beynost, Beynost, Reyrieux, Dagneux, La Boisse, Massieux, Neyron, Saint-Didier-de-Formans, Misérieux, Sainte-Euphémie, Parcieux.</text:p>
      <text:p text:style-name="P5">Département de l'Isère :</text:p>
      <text:p text:style-name="P7"><text:s/>Chasse-sur-Rhô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6:34:32.778000000</meta:creation-date>
    <dc:date>2017-08-29T16:44:19.494000000</dc:date>
    <meta:editing-duration>PT9M46S</meta:editing-duration>
    <meta:editing-cycles>1</meta:editing-cycles>
    <meta:document-statistic meta:table-count="0" meta:image-count="0" meta:object-count="0" meta:page-count="3" meta:paragraph-count="28" meta:word-count="556" meta:character-count="6899" meta:non-whitespace-character-count="6361"/>
    <meta:generator>LibreOffice/5.1.0.3$Windows_x86 LibreOffice_project/5e3e00a007d9b3b6efb6797a8b8e57b51ab1f737</meta:generator>
  </office:meta>
</office:document-meta>
</file>